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warskade 4A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Dwarskade 4A in Abcou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5 februari 2016 tot en met donderdag 17 maart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3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kade 4A in Abc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534</meta:user-defined>
    <meta:user-defined meta:name="OVERHEIDop.PrbID/DC.identifier">prb-2016-5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HS 4a</meta:user-defined>
    <meta:user-defined meta:name="OVERHEIDop.woonplaats">Abcoude</meta:user-defined>
    <meta:user-defined meta:name="OVERHEIDop.straatnaam">Dwars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778</meta:user-defined>
    <meta:user-defined meta:name="OVERHEID.EPSG28992/DC.spatial">123649 476322</meta:user-defined>
    <meta:user-defined meta:name="OVERHEIDop.versieInformatie"/>
  </office:meta>
</office:document-meta>
</file>