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jkerkerweg 65 en 6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leeskalverhouderij aan Nijkerkerweg 65 en 67 te Erme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05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705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38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3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3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Nijkerkerweg 65 en 67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5338</meta:user-defined>
    <meta:user-defined meta:name="OVERHEIDop.PrbID/DC.identifier">prb-2016-53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3NV 65</meta:user-defined>
    <meta:user-defined meta:name="OVERHEIDop.woonplaats">Ermelo</meta:user-defined>
    <meta:user-defined meta:name="OVERHEIDop.straatnaam">Nijkerkerweg</meta:user-defined>
    <meta:user-defined meta:name="OVERHEID.PostcodeHuisnummer/OVERHEIDop.postcodeHuisnummer">3853NV 67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7057 DB|exb-2016-31842</meta:user-defined>
    <meta:user-defined meta:name="OVERHEIDop.externeBijlage">2016-007057 Aerius berekening|exb-2016-31843</meta:user-defined>
    <meta:user-defined meta:name="OVERHEID.EPSG28992/DC.spatial">167723 477665</meta:user-defined>
    <meta:user-defined meta:name="OVERHEID.EPSG28992/DC.spatial">167690 477662</meta:user-defined>
    <meta:user-defined meta:name="OVERHEIDop.versieInformatie"/>
  </office:meta>
</office:document-meta>
</file>