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isie Overijssel, provincie Over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13-09-2016</text:p>
            <text:p text:style-name="common-al">
            <text:span text:style-name="nadrukvet">Kenmerk:</text:span> 2016/0376359</text:p>
            <text:p text:style-name="common-al">
            <text:span text:style-name="nadrukvet">Inlichtingen bij:</text:span> W. Moes</text:p>
            <text:p text:style-name="common-al">
            <text:span text:style-name="nadrukvet">Telefoon:</text:span> 038 499 8115</text:p>
            <text:p text:style-name="common-al">
            <text:span text:style-name="nadrukvet">E-mail:</text:span> omgevingsvisie@overijssel.nl</text:p>
            <text:p text:style-name="tussenkopcur">
            <text:span text:style-name="nadrukvet">Bekendmaking</text:span>
          </text:p>
            <text:p text:style-name="common-al">Vanaf donderdag 29 september 2016 ligt de ontwerp Omgevingsvisie Overijssel ter inzage. De ontwerp Omgevingsvisie Overijssel en bijbehorende documenten zijn op 13 september 2016 door gedeputeerde staten vastgesteld en zullen vanaf 29 september 2016 voor een periode van zeven weken ter inzage worden gelegd. Gedurende deze periode kunt u een zienswijze indienen.</text:p>
            <text:p text:style-name="tussenkopcur">
            <text:span text:style-name="nadrukvet">Plannen die ter inzage liggen</text:span>
            <text:span text:style-name="nadrukvet"/>
          </text:p>
            <text:p text:style-name="common-al">
            <text:span text:style-name="nadrukvet"/>
          </text:p>
            <text:p text:style-name="common-al">
            <text:span text:style-name="nadrukvet">Ontwerp-Omgevingsvisie</text:span>
          </text:p>
            <text:p text:style-name="common-al">De ontwerp-Omgevingsvisie Overijssel is dé provinciale visie voor de fysieke leefomgeving van Overijssel en heeft een wettelijke basis in het omgevingsrecht (straks: Omgevingswet). In de omgevingsvisie bekijken we onderwerpen als ruimtelijke ordening, milieu, water, verkeer en vervoer, ondergrond en natuur in samenhang voor een duurzame ontwikkeling van onze leefomgeving. Ons beleid voor de fysieke leefomgeving staat primair in dienst van de sociaal-economische ontwikkeling van Overijssel. Ontwikkeling die nodig is om Overijssel toekomst-bestendig te houden.</text:p>
            <text:p text:style-name="common-al">
            <text:span text:style-name="nadrukvet">Catalogus gebiedskenmerken</text:span>
          </text:p>
            <text:p text:style-name="common-al">De catalogus Gebiedskemerken beschrijft voor alle gebiedstypen in Overijssel welke kwaliteiten en kenmerken behouden, versterkt en ontwikkeld moeten worden en is gekoppeld aan de Omgevingsvisie (als onderdeel van het uitvoeringsmodel).</text:p>
            <text:p text:style-name="common-al">
            <text:span text:style-name="nadrukvet">De Leefomgevingskwaliteiteffectrapportage (LOK-er, brede MER) </text:span>
          </text:p>
            <text:p text:style-name="common-al">De Leefomgevingskwaliteiteffectrapportage (LOK-er, brede MER) onderzoekt leefomgevingskwaliteitsaspecten van de Omgevingsvisie.<text:span text:style-name="nadrukvet"/></text:p>
            <text:p text:style-name="tussenkopcur">
            <text:span text:style-name="nadrukvet">Mogelijkheid van inzien</text:span>
          </text:p>
            <text:p text:style-name="common-al">U kunt de ontwerp-Omgevingsvisie (inclusief LOK-ER) online inzien vanaf 29 september 2016 tot en met 17 november 2016 op <text:a xlink:href="http://www.omgevingsvisie.nl" xlink:type="simple">www.omgevingsvisie.nl</text:a>.</text:p>
            <text:p text:style-name="common-al">Daarnaast kunt u de ontwerp-Omgevingsivisie inzien via onze online plan-viewer:</text:p>
            <text:p text:style-name="common-al">
            <text:a xlink:href="http://overijssel.tercera-ro.nl/MapViewer/Default.aspx?id=NLIMRO9923OmgevingsvisieOv01-on01" xlink:type="simple">http://overijssel.tercera-ro.nl/MapViewer/Default.aspx?id=NLIMRO9923OmgevingsvisieOv01-on01</text:a>
          </text:p>
            <text:p text:style-name="common-al">of via <text:a xlink:href="http://www.ruimtelijkeplannen.nl" xlink:type="simple">www.ruimtelijkeplannen.nl</text:a>: </text:p>
            <text:p text:style-name="common-al">
            <text:a xlink:href="http://www.ruimtelijkeplannen.nl/web-roo/roo/bestemmingsplannen?planidn=NL.IMRO.9923.OmgevingsvisieOv01-on01" xlink:type="simple">http://www.ruimtelijkeplannen.nl/web-roo/roo/bestemmingsplannen?planidn=NL.IMRO.9923.OmgevingsvisieOv01-on01</text:a>
          </text:p>
            <text:p text:style-name="common-al">Offline inzien<text:span text:style-name="sup">1</text:span> is mogelijk tijdens kantooruren in alle gemeentehuizen van Overijssel, bij de waterschappen Drents Overijsselse Delta, Vechtstromen, Rijn en IJssel, Zuiderzeeland, Vallei en Veluwe, in de Overijsselse bibliotheken, in het Twentehuis (Nijverheidstraat 30 te Enschede) en in het provinciehuis te Zwolle (Luttenbergstraat 2). </text:p>
            <text:p text:style-name="tussenkopcur">
            <text:span text:style-name="nadrukvet">Inloopbijeenkomsten</text:span>
          </text:p>
            <text:p text:style-name="common-al">Gedurende de termijn van terinzagelegging zijn er zes inloopbijeenkomsten in de regio gepland: </text:p>
            <text:p text:style-name="common-al">6 oktober 2016: Tante Pos, Markt 17, Ommen (15.00 uur – 20.00 uur)</text:p>
            <text:p text:style-name="common-al">11 oktober 2016: De Leeren Lampe, Almelosestraat 2, Raalte (15.00 uur – 20.00 uur)</text:p>
            <text:p text:style-name="common-al">13 oktober 2016: Hotel Zwartewater, De Vlakte 20, Zwartsluis (15.00 uur – 20.00 uur)</text:p>
            <text:p text:style-name="common-al">25 oktober 2016: Horecabedrijf Ensink, Lemselosestraat 4, Weerselo (15.00 uur – 20.00 uur)</text:p>
            <text:p text:style-name="common-al">26 oktober 2016: Zalencentrum De Poppe, Holterweg 23, Markelo (15.00 uur – 20.00 uur)</text:p>
            <text:p text:style-name="common-al">14 november 2016: Provinciehuis, Luttenbergstraat 2, Zwolle 2. (16.00 uur – 19.00 uur)</text:p>
            <text:p text:style-name="common-al">Voor meer informatie zie <text:a xlink:href="http://www.omgevingsvisie.nl" xlink:type="simple">www.omgevingsvisie.nl</text:a>. </text:p>
            <text:p text:style-name="common-al">Hier kunt u informatie krijgen over het nieuwe beleid, vragen stellen en uitleg krijgen over de mogelijkheden om een zienswijze in te dienen. Graag ontmoeten wij u op één van de inloopbijeenkomsten. U bent van harte welkom!</text:p>
            <text:p text:style-name="tussenkopcur">
            <text:span text:style-name="nadrukvet">Mogelijkheid voor het indienen van zienswijzen</text:span>
          </text:p>
            <text:p text:style-name="common-al">Eenieder kan gedurende de termijn van de terinzagelegging gemotiveerd zienswijzen indienen. </text:p>
            <text:p text:style-name="common-al">Gedeputeerde Staten en Provinciale Staten zullen de ingediende zienswijzen bij de (voorbereiding op de) besluitvorming betrekken die leidt tot vaststelling van de Overijsselse Omgevingsvisie en Omgevingsverordening. Uw schriftelijke zienswijze bevat in ieder geval: naam, adres en handtekening van de indiener, de datum, het onderwerp waarop uw zienswijze betrekking heeft en een motivering van uw zienswijze.</text:p>
            <text:p text:style-name="common-al">U dient uw eventuele zienswijze bij voorkeur in via een E-formulier. Dit kunt u vinden op www.omgevingsvisie.nl onder de kop ‘Zienswijzen indienen’. Een e-mail sturen naar postbus@overijssel.nl kan ook. Vermeldt u dan wel daarin ook dat het gaat om een zienswijze voor “EDO-zaaknummer 2693484”.</text:p>
            <text:p text:style-name="common-al">Natuurlijk is het ook mogelijk om een schriftelijke zienswijze per post te sturen. Deze kunt u dan richten aan Gedeputeerde Staten van Overijssel, t.a.v. secretariaat van de eenheid Ruimte en Bereikbaarheid, Postbus 10078, 8000 GB Zwolle onder vermelding van “EDO-zaaknummer 2693484”.</text:p>
            <text:p text:style-name="tussenkopcur">
            <text:span text:style-name="nadrukvet">Inlichtingen</text:span>
          </text:p>
            <text:p text:style-name="common-al">Voor nadere inlichtingen of wanneer u een van onze medewerkers wilt spreken kunt u een e-mail sturen naar Omgevingsvisie@overijssel.nl.</text:p>
            <text:p text:style-name="last-al">
            <text:span text:style-name="sup">1</text:span>) De waterbijlagen Kostenoverzicht waterbeheer, Functietoekenning waterbeheer, Kaderrichtlijn Water Overijssel, Factsheets KRW waterlichamen, Waardevolle kleine wateren, Redeneerlijn strategische reservering grondwatervoorraden, Methodiek Gebiedsgerichte grondwaterbeheer en de Normering wateroverlast zijn alleen op het provinciehuis en op de dependance in het Twentehuis te Enschede in te zien. Deze bijlagen worden vanwege de omvang slechts tweemaal afgedrukt. In de digitale Omgevingsvisie is een link opgenomen naar alle bijl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53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isie Overijssel, provincie Over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30</meta:user-defined>
    <meta:user-defined meta:name="OVERHEIDop.PrbID/DC.identifier">prb-2016-5330</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OmgevingsvisieOv01-on01</meta:user-defined>
    <meta:user-defined meta:name="OVERHEIDop.referentienummer">2016/0376359</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