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61365- Stichting Katholieke Universiteit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Locatie : Erasmusplein 1 te NijmegenOmschrijving : reclame plaatsen boven het hoofdentree van de universiteitsbibliotheek RUDatum ontvangst : Zaaknummer ODRN : W.Z16.00174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61365- Stichting Katholieke Universiteit - Erasmusplein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33</meta:user-defined>
    <meta:user-defined meta:name="OVERHEIDop.PrbID/DC.identifier">prb-2016-5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T 3</meta:user-defined>
    <meta:user-defined meta:name="OVERHEIDop.woonplaats">Nijmegen</meta:user-defined>
    <meta:user-defined meta:name="OVERHEIDop.straatnaam">Erasmus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99 425719</meta:user-defined>
    <meta:user-defined meta:name="OVERHEIDop.versieInformatie"/>
  </office:meta>
</office:document-meta>
</file>