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im Bosman Holding B.V.- Brede Steeg 5 te ’s-Heerenberg - OLO253488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een wijziging van de vergunning waardoor in de pand ANS aerosolen met klasse 2.2 mogen worden opgeslagen</text:p>
            <text:p text:style-name="common-al">Locatie : Brede Steeg 5 te ’s-Heerenberg</text:p>
            <text:p text:style-name="common-al">Datum besluit : 26 september 2016</text:p>
            <text:p text:style-name="common-al">Datum verzending : 26 september 2016</text:p>
            <text:p text:style-name="common-al">Zaaknummer ODRN: W.Z16.102970.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Wim Bosman Holding B.V.- Brede Steeg 5 te ’s-Heerenberg - OLO253488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29</meta:user-defined>
    <meta:user-defined meta:name="OVERHEIDop.PrbID/DC.identifier">prb-2016-53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1GV 5</meta:user-defined>
    <meta:user-defined meta:name="OVERHEIDop.woonplaats">'s-Heerenberg</meta:user-defined>
    <meta:user-defined meta:name="OVERHEIDop.straatnaam">Brede ste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808</meta:user-defined>
    <meta:user-defined meta:name="OVERHEID.EPSG28992/DC.spatial">215621 432267</meta:user-defined>
    <meta:user-defined meta:name="OVERHEIDop.versieInformatie"/>
  </office:meta>
</office:document-meta>
</file>