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chik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orFarmers</text:span>
            <text:span text:style-name="nadrukvet"> Nederland BV</text:span>
            <text:span text:style-name="nadrukvet">,</text:span>
            <text:span text:style-name="nadrukvet"/>
            <text:span text:style-name="nadrukvet">Kwinkweerd</text:span>
            <text:span text:style-name="nadrukvet"> 12 in </text:span>
            <text:span text:style-name="nadrukvet">Lochem</text:span>
            <text:span text:style-name="nadrukvet"/>
            <text:span text:style-name="nadrukvet">(OLO</text:span>
            <text:span text:style-name="nadrukvet">2361791</text:span>
            <text:span text:style-name="nadrukvet">)</text:span>
          </text:p>
            <text:p text:style-name="common-al">Gedeputeerde Staten van Gelderland  maken bekend dat zij in het kader van de Wet algemene bepalingen omgevingsrecht hebben besloten om een omgevingsvergunning te verlenen aan:</text:p>
            <text:p text:style-name="tussenkopcur">
            <text:span text:style-name="nadrukvet">ForFarmers</text:span>
            <text:span text:style-name="nadrukvet"> Nederland BV, </text:span>
            <text:span text:style-name="nadrukvet">Kwinkweerd</text:span>
            <text:span text:style-name="nadrukvet"> 12 in </text:span>
            <text:span text:style-name="nadrukvet">Lochem</text:span>
          </text:p>
            <text:p text:style-name="common-al">Het betreft een uitbreiding van de bestaande inrichting met een Biomassa-energiecentrale (BMEC). De aanvraag gaat over het perceel plaatselijk bekend Kwinkweerd 12 in Lochem.</text:p>
            <text:p text:style-name="tussenkopcur">
            <text:span text:style-name="nadrukvet">Mogelijkheid van inzien</text:span>
          </text:p>
            <text:p text:style-name="common-al">Dit besluit kunt u inzien van 29 september 2016 tot en met 9 november 2016 via www.officielebekendmakingen.nl. Het besluit en bijbehorende stukken kunt u tijdens openingsuren inzien bij de balie van het gemeentehuis van Lochem en bij de provincie Gelderland. Om het besluit bij de provincie Gelderland in te zien kunt u een afspraak maken met de Omgevingsdienst Achterhoek via het e-mailadres vergunningen@odachterhoek.nl of u kunt bellen naar telefoonnummer 0575 - 75 04 00. </text:p>
            <text:p text:style-name="common-al">De eerste dag van de ter inzage legging is 29 september 2016.</text:p>
            <text:p text:style-name="tussenkopcur">
            <text:span text:style-name="nadrukondlijn">Beroepsmogelijkheid</text:span>
          </text:p>
            <text:p text:style-name="common-al">Belanghebbenden die het niet eens zijn met het besluit, kunnen beroep indienen. Dit geldt alleen voor belanghebbenden die tijdig een zienswijze tegen het ontwerpbesluit hebben ingediend. De termijn voor het indienen van een beroepschrift bedraagt </text:p>
            <text:p text:style-name="common-al">6 weken. De beroepstermijn start op de dag na de dag waarop het besluit ter inzage is gelegd. Alleen als er bijzondere omstandigheden zijn waardoor er geen zienswijze(n) kon(den) worden ingediend, is er een kans dat de bestuursrechter het beroep toch behandelt. </text:p>
            <text:p text:style-name="tussenkopcur">
            <text:span text:style-name="nadrukondlijn">Voorlopige voorziening </text:span>
          </text:p>
            <text:p text:style-name="common-al">Het indienen van een bezwaarschrift schorst de werking van het besluit niet. </text:p>
            <text:p text:style-name="common-al">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 </text:p>
            <text:p text:style-name="last-al">De rechter beoordeelt het verzoek en doet vervolgens ui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chikking  Omgevingsvergun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26</meta:user-defined>
    <meta:user-defined meta:name="OVERHEIDop.PrbID/DC.identifier">prb-2016-532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CW 12</meta:user-defined>
    <meta:user-defined meta:name="OVERHEIDop.woonplaats">Lochem</meta:user-defined>
    <meta:user-defined meta:name="OVERHEIDop.straatnaam">Kwinkweer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801</meta:user-defined>
    <meta:user-defined meta:name="OVERHEID.EPSG28992/DC.spatial">224632 465014</meta:user-defined>
    <meta:user-defined meta:name="OVERHEIDop.versieInformatie"/>
  </office:meta>
</office:document-meta>
</file>