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0 september 2016, PZH-2016-559376120, tot wijziging van het Reglement behandeling bezwaarschriften Zuid-Holland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Zuid-Holland,</text:p>
            <text:p text:style-name="common-al">gelet op artikel 82 van de Provinciewet en artikel 7:13 van de Algemene wet bestuursrecht;</text:p>
            <text:p text:style-name="common-al">Besluiten:</text:p>
            <text:p text:style-name="common-al">Vast te stellen de wijziging van het Reglement behandeling bezwaarschriften Zuid-Holland 2014</text:p>
            <text:p text:style-name="tussenkopcur">
            <text:span text:style-name="nadrukvet">Artikel </text:span>
            <text:span text:style-name="nadrukvet">I</text:span>
          </text:p>
            <text:p text:style-name="common-al">Het Reglement behandeling bezwaarschriften Zuid-Holland 2014 wordt als volgt gewijzigd:</text:p>
            <text:p text:style-name="common-al">In artikel 2, derde lid.</text:p>
            <text:p text:style-name="common-al">De zinsnede “bezwaarschriften gericht tegen besluiten op grond van de Algemene wet inzake rijksbelastingen” wordt vervangen door: bezwaarschriften gericht tegen besluiten inzake provinciale belastingen op grond van hoofdstuk XV van de Provinciewet. </text:p>
            <text:p text:style-name="tussenkopcur">
            <text:span text:style-name="nadrukvet">Artikel II</text:span>
          </text:p>
            <text:p text:style-name="common-al">Dit besluit treedt in werking met ingang van de dag na de datum van uitgifte van het Provinciaal blad waarin het wordt geplaatst.</text:p>
            <text:p text:style-name="common-al">Den Haag, 20 september 2016, </text:p>
            <text:p text:style-name="common-al">Gedeputeerde staten van Zuid-Holland, </text:p>
            <text:p text:style-name="common-al">drs. R.A.M. van der Sande, plv. voorzitter</text:p>
            <text:p text:style-name="last-al">drs. J.H. de Baa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2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2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20 september 2016, PZH-2016-559376120, tot wijziging van het Reglement behandeling bezwaarschriften Zuid-Holland 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5325</meta:user-defined>
    <meta:user-defined meta:name="OVERHEIDop.PrbID/DC.identifier">prb-2016-532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EPSG28992/DC.spatial">81626 456030</meta:user-defined>
    <meta:user-defined meta:name="OVERHEIDop.versieInformatie"/>
  </office:meta>
</office:document-meta>
</file>