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en Natuurbeschermingswetvergunning – Kaliwaal BV - kadastraal bekend gemeente Druten, sectie A, nrs.12, 374, 397, 588, 594, 682 (alleen ged.) en 595 - OLO20847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DEFINITIEF BESLUIT</text:span>
          </text:p>
            <text:p text:style-name="common-al">Gedeputeerde Staten van Gelderland maken bekend dat zij op verzoek van de vergunninghouder de voorschriften hebben gewijzigd in:</text:p>
            <text:list text:style-name="id1-3-2-1-1-3">
              <text:list-item text:style-override="id1-3-2-1-1-3-1">
                <text:number>-</text:number>
                <text:p text:style-name="al">de Omgevingsvergunning wabo van 3 december 2007, nr. MPM9915;</text:p>
              </text:list-item>
              <text:list-item text:style-override="id1-3-2-1-1-3-2">
                <text:number>-</text:number>
                <text:p text:style-name="al">de Natuurbeschermingswetvergunning van 28 september 2007, 21 januari 2008 en 25 oktober 2010 met nummer 2007-003176.</text:p>
              </text:list-item>
            </text:list>
            <text:p text:style-name="common-al">Het gaat over de locatie kadastraal bekend gemeente Druten, sectie A, nrs.12, 374, 397, 588, 594, 682 (alleen ged.) en 595. </text:p>
            <text:p text:style-name="common-al">Het ontwerpbesluit met de daarbij behorende stukken heeft met ingang van 12 mei 2016 gedurende een periode van zes weken ter inzage gelegen.</text:p>
            <text:p text:style-name="tussenkopcur">
            <text:span text:style-name="nadrukvet">Ingekomen zienswijze </text:span>
          </text:p>
            <text:p text:style-name="common-al">Tijdens de terinzagelegging hebben wij een zienswijze ontvangen.</text:p>
            <text:p text:style-name="tussenkopcur">
            <text:span text:style-name="nadrukvet">Wijziging(en) ten opzichte van het ontwerpbesluit</text:span>
          </text:p>
            <text:p text:style-name="common-al">Het definitieve besluit is gewijzigd ten opzichte van het ontwerpbesluit</text:p>
            <text:p text:style-name="tussenkopcur">
            <text:span text:style-name="nadrukvet">Ter inzage</text:span>
          </text:p>
            <text:p text:style-name="common-al">Het definitieve besluit en de bijbehorende stukken liggen gedurende een termijn van zes weken ter inzage:</text:p>
            <text:list text:style-name="id1-3-2-1-1-12">
              <text:list-item text:style-override="id1-3-2-1-1-12-1">
                <text:number>-</text:number>
                <text:p text:style-name="al">bij het gemeentehuis van de gemeente Druten, De Heuvel 1 te Druten. Wilt u de stukken bekijken? Belt u dan voor een afspraak met de gemeente Druten via telefoonnummer 14 0487;</text:p>
              </text:list-item>
              <text:list-item text:style-override="id1-3-2-1-1-12-2">
                <text:number>-</text:number>
                <text:p text:style-name="al">bij de provincie Gelderland; om het besluit bij de provincie Gelderland in te zien kunt u een afspraak maken met Omgevingsdienst Regio Nijmegen via het emailadres <text:span text:style-name="nadrukondlijn">wabo@odrn.nl</text:span> of u kunt bellen naar telefoonnummer 024 – 751 77 00.</text:p>
              </text:list-item>
            </text:list>
            <text:p text:style-name="common-al">De eerste dag van de ter inzage legging is 6 oktober 2016.</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text:span text:style-name="nadrukondlijn">http://loket.rechtspraak.nl/</text:span>.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text:span text:style-name="nadrukondlijn">http://loket.rechtspraak.nl/</text:span>.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3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en Natuurbeschermingswetvergunning – Kaliwaal BV - kadastraal bekend gemeente Druten, sectie A, nrs.12, 374, 397, 588, 594, 682 (alleen ged.) en 595 - OLO208479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324</meta:user-defined>
    <meta:user-defined meta:name="OVERHEIDop.PrbID/DC.identifier">prb-2016-53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1DL 11</meta:user-defined>
    <meta:user-defined meta:name="OVERHEIDop.woonplaats">Druten</meta:user-defined>
    <meta:user-defined meta:name="OVERHEIDop.straatnaam">Dijkgraaf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1771</meta:user-defined>
    <meta:user-defined meta:name="OVERHEID.EPSG28992/DC.spatial">169858 433251</meta:user-defined>
    <meta:user-defined meta:name="OVERHEIDop.versieInformatie"/>
  </office:meta>
</office:document-meta>
</file>