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an Citters Behe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een vergunning ingevolge de Wet algemene bepalingen omgevingsrecht van Van Citters Beheer B.V. te Middelburg. De aanvraag heeft betrekking op het veranderen van de inrichting. Zij willen de omgevingsvergunning verlenen met voorschriften ter bescherming van het milieu.</text:p>
            <text:p text:style-name="common-al"/>
            <text:p text:style-name="common-al">De ontwerpvergunning ligt van maandag tot en met vrijdag van 12.00 tot 16.30 uur ter inzage vanaf 28 september tot en met 9 november 2016 bij de publieksbalie van de gemeente Terneuzen, Stadhuisplein 1 in Terneuzen en/of gedurende openingstijden in het gemeentehuis te Vlissingen.</text:p>
            <text:p text:style-name="common-al">   </text:p>
            <text:p text:style-name="common-al">Een ieder kan tot en met 9 november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J.M. Olijslager, tel. 06-51201850 van RUD Zeeland. Het ontwerp besluit  staat geregistreerd onder nummer W-AOV1603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19</meta:user-defined>
    <meta:user-defined meta:name="OVERHEIDop.PrbID/DC.identifier">prb-2016-53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2 6</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6799 385979</meta:user-defined>
    <meta:user-defined meta:name="OVERHEIDop.versieInformatie"/>
  </office:meta>
</office:document-meta>
</file>