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ende reguliere omgevingsvergunning Eastman Chemical Middelburg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aan Eastman Chemical Middelburg B.V., een reguliere omgevingsvergunning hebben verleend voor het uitbreiden van koelcapaciteit.</text:p>
            <text:p text:style-name="common-al">  </text:p>
            <text:p text:style-name="common-al">De vergunning kan worden ingezien tot en met 9 november 2016 bij de publieksbalie van de gemeente Terneuzen, Stadhuisplein 1 in Terneuzen van maandag tot en met vrijdag van 12.00 tot 16.30 uur  en/of gedurende openingstijden in het gemeentehuis te Middelburg.</text:p>
            <text:p text:style-name="common-al"/>
            <text:p text:style-name="common-al">Belanghebbenden kunnen tot en met 9 november 2016 tegen dit besluit schriftelijk bezwaar maken bij gedeputeerde staten van Zeeland, Postbus 6001, 4330 LA Middelburg.  Het bezwaarschrift moet uw naam en adres bevatten, duidelijk maken tegen welk besluit u bezwaar maakt en gemotiveerd, gedateerd en ondertekend zijn.  Alleen zij die een bezwaarschrift hebben ingediend kunnen om een voorlopige voorziening vragen. U richt het verzoek aan de voorzieningenrechter van de rechtbank Zeeland-West Brabant, locatie Breda, team bestuursrecht, Postbus 90006, 4800 PA Breda. Voor de behandeling van het verzoek is griffierecht verschuldigd.   </text:p>
            <text:p text:style-name="common-al"/>
            <text:p text:style-name="common-al">Voor nadere informatie kunt u zich wenden tot de heer J.M. Olijslager, tel. 06-51201850 van RUD Zeeland. Het besluit  staat geregistreerd onder nummer W-AOV160355.</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5317</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317</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317</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leende reguliere omgevingsvergunning Eastman Chemical Middelburg B.V.</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9-28</meta:user-defined>
    <meta:user-defined meta:name="OVERHEIDop.publicationIssue">5317</meta:user-defined>
    <meta:user-defined meta:name="OVERHEIDop.PrbID/DC.identifier">prb-2016-5317</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eeland</meta:user-defined>
    <meta:user-defined meta:name="OVERHEID.Informatietype/DC.type">officiële publicatie</meta:user-defined>
    <dc:language>nl</dc:language>
    <meta:user-defined meta:name="OVERHEID.PostcodeHuisnummer/OVERHEIDop.postcodeHuisnummer">4338</meta:user-defined>
    <meta:user-defined meta:name="OVERHEIDop.woonplaats">Middelburg</meta:user-defined>
    <meta:user-defined meta:name="OVERHEIDop.straatnaam">Herculesweg</meta:user-defined>
    <meta:user-defined meta:name="OVERHEID.Provincie/OVERHEID.authority">Zeeland</meta:user-defined>
    <meta:user-defined meta:name="OVERHEID.Provincie/DCTERMS.publisher">Zeeland</meta:user-defined>
    <meta:user-defined meta:name="OVERHEIDgvop.Informatietype/DC.type">Beschikkingen | afhandeling</meta:user-defined>
    <meta:user-defined meta:name="OVERHEID.EPSG28992/DC.spatial">33883 390914</meta:user-defined>
    <meta:user-defined meta:name="OVERHEIDop.versieInformatie"/>
  </office:meta>
</office:document-meta>
</file>