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NB.16.049 (Hu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in het kader van artikel 19d, eerste lid, van de <text:span text:style-name="nadrukvet">Natuurbeschermingswet 1998 </text:span>een vergunning te verlenen aan Perkpolder Beheer B.V. voor het uitvoeren van het project gebiedsontwikkeling Perkpolder betreffende de ontwikkeling van een woonwijk en hotel op het voormalige Veerplein en de aanleg van een golfbaan met deeltijdwoningen in de Westelijke Perkpolder, gelegen in de gemeente Hulst, grenzend aan het Natura 2000-gebied Westerschelde &amp; Saeftinghe.</text:p>
            <text:p text:style-name="common-al"/>
            <text:p text:style-name="common-al">
            <text:span text:style-name="nadrukvet">Zienswijze</text:span>
          </text:p>
            <text:p text:style-name="common-al">Het ontwerpbesluit ligt van 28 september tot 10 november 2016 <text:span text:style-name="nadrukvet">ter inzage</text:span> bij het informatiecentrum van de provincie Zeeland, Abdij 6 in <text:span text:style-name="nadrukvet">Middelburg</text:span>, op werkdagen.  Voor het <text:span text:style-name="nadrukvet">inzien buiten kantooruren, mondelinge toelichting en kopieën</text:span> van ter inzage gelegde stukken kunt u zich wenden tot de heer P.J. Sinke (tel. 0118-631136).</text:p>
            <text:p text:style-name="common-al"/>
            <text:p text:style-name="last-al">Belanghebbenden kunnen tot zes weken na bekendmaking van het ontwerpbesluit een<text:span text:style-name="nadrukvet"> zienswijze</text:span> op het ontwerp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31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1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1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NB.16.049 (Hul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313</meta:user-defined>
    <meta:user-defined meta:name="OVERHEIDop.PrbID/DC.identifier">prb-2016-53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88RB</meta:user-defined>
    <meta:user-defined meta:name="OVERHEIDop.woonplaats">Walsoorden</meta:user-defined>
    <meta:user-defined meta:name="OVERHEIDop.straatnaam">Perkpolderhaven</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9600 379673</meta:user-defined>
    <meta:user-defined meta:name="OVERHEIDop.versieInformatie"/>
  </office:meta>
</office:document-meta>
</file>