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Natuurbeschermingswet 1998 - NB.16.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om Melkrundveehouderij Van Hoof V.O.F., gelegen aan Wittestraat 3 te Biervliet, in het kader van artikel 19d, eerste lid, van de Natuurbeschermingswet 1998 een vergunning te verlenen voor exploitatie van de bestaande activiteiten van de melkrundveehouderij, inclusief een uitbreiding in dieraantallen.</text:p>
            <text:p text:style-name="common-al">De activiteit vindt plaats in de nabijheid van het Natura 2000-gebied Westerschelde &amp; Saeftinghe. </text:p>
            <text:p text:style-name="common-al"/>
            <text:p text:style-name="common-al">
            <text:span text:style-name="nadrukvet">Zienswijze</text:span>
          </text:p>
            <text:p text:style-name="common-al">Het ontwerpbesluit ligt van 28 september t/m 9 november 2016 ter inzage bij het informatiecentrum van de provincie Zeeland, Abdij 6 in Middelburg, tijdens werkdagen van 08.00-17.00.  Voor het inzien buiten kantooruren, mondelinge toelichting en kopieën van ter inzage gelegde stukken kunt u zich wenden tot de heer W.N. Hage (tel. 0118-631118).</text:p>
            <text:p text:style-name="common-al"> </text:p>
            <text:p text:style-name="last-al">Belanghebbenden kunnen tot zes weken na bekendmaking van het ontwerpbesluit een zienswijze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531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31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31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gunning Natuurbeschermingswet 1998 - NB.16.02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5312</meta:user-defined>
    <meta:user-defined meta:name="OVERHEIDop.PrbID/DC.identifier">prb-2016-531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eeland</meta:user-defined>
    <meta:user-defined meta:name="OVERHEID.Informatietype/DC.type">officiële publicatie</meta:user-defined>
    <dc:language>nl</dc:language>
    <meta:user-defined meta:name="OVERHEID.PostcodeHuisnummer/OVERHEIDop.postcodeHuisnummer">4521RB 1</meta:user-defined>
    <meta:user-defined meta:name="OVERHEIDop.woonplaats">Biervliet</meta:user-defined>
    <meta:user-defined meta:name="OVERHEIDop.straatnaam">Wittestraat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Beschikkingen | afhandeling</meta:user-defined>
    <meta:user-defined meta:name="OVERHEID.EPSG28992/DC.spatial">37011 373335</meta:user-defined>
    <meta:user-defined meta:name="OVERHEIDop.versieInformatie"/>
  </office:meta>
</office:document-meta>
</file>