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te Nieuwdorp een omgevingsvergunning hebben verleend voor het uitbreiden van het aantal wagons voor de afvoer van LPG, het uitbreiden van de bedrijfstijd van twee boilers en het uitbreiden van de bedrijfstijd van twee bluswaterdieselpompen.</text:p>
            <text:p text:style-name="common-al"/>
            <text:p text:style-name="common-al">De vergunning ligt ter inzage vanaf 29 september 2016 tot en met 9 november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0 november 2016 tegen de vergunning beroep instellen bij de afdeling bestuursrecht van de rechtbank Zeeland-West Brabant, locatie Breda, team bestuursrecht, Postbus 90006, 4800 PA Breda. De vergunning treedt op 11 november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P.C. Boogaard, tel. 06 – 51200089 van RUD Zeeland. Het ontwerp besluit  staat geregistreerd onder nummer W-AOV16019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1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10</meta:user-defined>
    <meta:user-defined meta:name="OVERHEIDop.PrbID/DC.identifier">prb-2016-53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meta:user-defined>
    <meta:user-defined meta:name="OVERHEIDop.woonplaats">Nieuwdorp</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018 387170</meta:user-defined>
    <meta:user-defined meta:name="OVERHEIDop.versieInformatie"/>
  </office:meta>
</office:document-meta>
</file>