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Mobiliteitsvisie Flevoland 2030 2016-48 Nummer 194517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Flevoland maken overeenkomstig artikel 3:42, tweede lid van de Algemene Wet Bestuursrecht bekend dat Provinciale Staten van Flevoland op 21 september 2016 onder nummer 1756203 het volgende besluit hebben genomen:</text:p>
            <text:p text:style-name="common-al"/>
            <text:p text:style-name="common-al">Provinciale Staten van Flevoland, </text:p>
            <text:p text:style-name="common-al"/>
            <text:p text:style-name="common-al">gelezen het voorstel van Gedeputeerde Staten van 16 augustus 2016, nummer 1936067. </text:p>
            <text:p text:style-name="common-al"/>
            <text:p text:style-name="common-al">BESLUITEN:</text:p>
            <text:p text:style-name="common-al"/>
            <text:p text:style-name="common-al">De Mobiliteitsvisie Flevoland 2030 vast te stellen, waarmee het Omgevingsplan Flevoland 2006, onderdeel Mobiliteit, partieel wordt herzien.</text:p>
            <text:p text:style-name="common-al"/>
            <text:p text:style-name="common-al">De Mobiliteitsvisie Flevoland 2030 treedt 8 dagen na de bekendmaking in werking.</text:p>
            <text:p text:style-name="common-al"/>
            <text:p text:style-name="common-al">Aldus besloten in de openbare vergadering van Provinciale Staten van 21 september 2016.</text:p>
            <text:p text:style-name="common-al"/>
            <text:p text:style-name="common-al">A.Kost, griffier L. Verbeek, voorzitter</text:p>
            <text:p text:style-name="common-al"/>
            <text:p text:style-name="common-al">Publicatiedatum: 27 september 2016</text:p>
            <text:p text:style-name="common-al"/>
            <text:p text:style-name="common-al"/>
            <text:p text:style-name="common-al">
            <text:span text:style-name="nadrukvet">Mobiliteitsvisie Flevoland 2030 </text:span>
          </text:p>
            <text:p text:style-name="common-al">In de Mobiliteitsvisie Flevoland 2030 (verder: Mobiliteitsvisie) is het vernieuwde provinciale mobiliteitsbeleid op hoofdlijnen vastgelegd. De provincie Flevoland streeft naar een goede bereikbaarheid per auto, openbaar vervoer en fiets in een gezonde en verkeersveilige omgeving. Ook aantrekkelijke vaarwegen vormen een doel. Dit alles maakt Flevoland een aantrekkelijke vestigingsplaats, het versterkt de economie en bevordert een duurzame leefomgeving. Daarbij is gekozen voor een visie op hoofdlijnen op basis van 10 strategische doelen. De vaststelling heeft plaatsgevonden na verwerking van de inspraakreacties. De Mobiliteitsvisie wordt nader uitgewerkt in het programma Mobiliteit en Ruimte. Door de vaststelling van de Mobiliteitsvisie is het onderdeel mobiliteit in het Omgevingsplan Flevoland 2006 komen te vervallen. De Mobiliteitsvisie treedt 8 dagen na de bekendmaking in dit Provinciaal Blad in werking.</text:p>
            <text:p text:style-name="common-al"/>
            <text:p text:style-name="common-al">Terinzagelegging</text:p>
            <text:p text:style-name="common-al"/>
            <text:p text:style-name="common-al">De Mobiliteitsvisie Flevoland 2030 en een overzicht van de wijzigingen van het Omgevingsplan Flevoland 2006 liggen vanaf woensdag 28 september tot en met dinsdag 8 november 2016 ter inzage. De papieren versie van de visie ligt ter inzage in het Provinciehuis en op alle gemeentehuizen in de provincie Flevoland. Het adres van het Provinciehuis is Visarenddreef 1 in Lelystad. De mobiliteitsvisie is ook gepubliceerd op de website van de provincie: www.flevoland.nl en op de website www.ruimtelijkeplannen.nl.</text:p>
            <text:p text:style-name="common-al"/>
            <text:p text:style-name="common-al">Geen beroep mogelijk</text:p>
            <text:p text:style-name="common-al"/>
            <text:p text:style-name="common-al">De Mobiliteitsvisie Flevoland 2030 ligt ter inzage zodat eenieder er kennis van kan nemen. Op grond van de Algemene wet bestuursrecht staat er tegen de vaststelling van de Mobiliteitsvisie geen beroep open.</text:p>
            <text:p text:style-name="common-al"/>
            <text:p text:style-name="common-al">Heeft u nog vragen?</text:p>
            <text:p text:style-name="common-al"/>
            <text:p text:style-name="common-al">Met vragen kunt u tijdens kantooruren terecht bij het secretariaat van de afdeling Ruimte en Economie, telefoon (0320) 265 52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5307</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07</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07</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Mobiliteitsvisie Flevoland 2030 2016-48 Nummer 194517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7</meta:user-defined>
    <meta:user-defined meta:name="OVERHEIDop.publicationIssue">5307</meta:user-defined>
    <meta:user-defined meta:name="OVERHEIDop.PrbID/DC.identifier">prb-2016-5307</meta:user-defined>
    <meta:user-defined meta:name="OVERHEID.TaxonomieBeleidsagenda/OVERHEID.category">Verkeer | Organisatie en beleid</meta:user-defined>
    <meta:user-defined meta:name="OVERHEID.Provincie/DC.spatial">Flevoland</meta:user-defined>
    <meta:user-defined meta:name="OVERHEID.Organisatietype/OVERHEID.organisationType">provincie</meta:user-defined>
    <meta:user-defined meta:name="OVERHEID.Provincie/DC.creator">Flevoland</meta:user-defined>
    <dc:language>nl</dc:language>
    <meta:user-defined meta:name="OVERHEID.Informatietype/DC.type">officiële publicatie</meta:user-defined>
    <meta:user-defined meta:name="OVERHEID.Provincie/OVERHEID.authority">Flevoland</meta:user-defined>
    <meta:user-defined meta:name="OVERHEID.Provincie/DCTERMS.publisher">Flevoland</meta:user-defined>
    <meta:user-defined meta:name="OVERHEIDgvop.Informatietype/DC.type">Verordeningen</meta:user-defined>
    <meta:user-defined meta:name="OVERHEIDop.versieInformatie"/>
  </office:meta>
</office:document-meta>
</file>