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deputeerde Staten van Zuid-Holland, beschikking eerste fase, Lingedijk 8 te Leerdam</text:p>
      <text:section text:name="zakelijke-mededeling_id1-3-2" text:style-name="zakelijke-mededeling">
        <text:section text:name="zakelijke-mededeling-tekst_id1-3-2-1" text:style-name="zakelijke-mededeling-tekst">
          <text:section text:name="tekst_id1-3-2-1-1" text:style-name="tekst">
            <text:p text:style-name="common-al">Rectificatie </text:p>
            <text:p text:style-name="common-al">Z-16-294008</text:p>
            <text:p text:style-name="common-al">Kennisgeving beschikking (eerste fase)</text:p>
            <text:p text:style-name="common-al">Wet algemene bepalingen omgevingsrecht</text:p>
            <text:p text:style-name="common-al">Uitgebreide procedure</text:p>
            <text:p text:style-name="common-al"/>
            <text:p text:style-name="common-al">De Omgevingsdienst Zuid-Holland Zuid maakt namens de Gedeputeerde Staten van Zuid-Holland bekend dat zij in het kader van de Wet algemene bepalingen omgevingsrecht hebben besloten een omgevingsvergunning aan O-I Manufacturing Netherlands B.V. te verlenen. De aanvraag voor de omgevingsvergunning is ontvangen op 1 maart 2016. Het betreft de eerste fase beschikking onderdeel "milieu" voor het bouwen van een nieuwe glasoven. De inrichting is gelegen aan de Lingedijk 8 te Leerdam.</text:p>
            <text:p text:style-name="common-al"/>
            <text:p text:style-name="common-al">Deze eerste fase betreft een aanvraag voor het vervangen van twee glasovens L7 en L9 door één nieuwe glasoven L1 en het plaatsen van een installatie ten behoeve van de productie van zuurstof (VPSA). Tevens betreft de aanvraag een verzoek om het tijdelijk ongereinigd emitteren van rookgassen afkomstig van glasoven L9 tijdens het reviseren van het rookgasfilter ten behoeve van aansluiting op de nieuwe glasoven L1. Verder wordt verzocht om een aantal voorschriften van de vigerende vergunning van 8 december 2011, kenmerk 2011027414/WB te veranderen/aan te vullen.</text:p>
            <text:p text:style-name="common-al"/>
            <text:p text:style-name="common-al">Inzage</text:p>
            <text:p text:style-name="common-al">De beschikking en andere ter zake zijnde stukken liggen van 15 september 2016 tot en met 27 oktober 2016 ter inzage bij de Omgevingsdienst Zuid-Holland Zuid, op werkdagen van 08:00 tot16:00 uur, Johan de Wittstraat 140 te Dordrecht, tel. nr. (078) 770 85 85.</text:p>
            <text:p text:style-name="common-al"/>
            <text:p text:style-name="common-al">Beroep</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sector bestuursrecht, Postbus 20302, 2500 EH Den Haag. Op grond van artikel 6:7 van de Awb bedraagt de termijn voor het indienen van een beroepschrift 6 weken. De termijn vangt, ingevolge artikel 6:8, vierde lid, van de Awb, aan met ingang van de dag na de dag waarop een exemplaar van de beschikking ter inzage is gelegd.</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4 septem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30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0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0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deputeerde Staten van Zuid-Holland, beschikking eerste fase, Lingedijk 8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06</meta:user-defined>
    <meta:user-defined meta:name="OVERHEIDop.PrbID/DC.identifier">prb-2016-53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2LD 8</meta:user-defined>
    <meta:user-defined meta:name="OVERHEIDop.woonplaats">Leerdam</meta:user-defined>
    <meta:user-defined meta:name="OVERHEIDop.straatnaam">Ling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4324 433297</meta:user-defined>
    <meta:user-defined meta:name="OVERHEIDop.versieInformatie"/>
  </office:meta>
</office:document-meta>
</file>