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definitieve besluit van Theo Pouw Beheer B.V. gelegen aan de Isotopenweg 2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Theo Pouw Beheer B.V. te Utrecht een vergunning op grond van de Wet algemene bepalingen omgevingsrecht verleend. Het betreft een vergunning voor het gedeeltelijke intrekken van de vergunde activiteiten, het aanpassen van de inrichtingsgrens en het verplaatsen van de glas op- en overslag op het terrein. De aanvraag ziet daarnaast toe op de overslag en opslag van shredderafval en een verruiming van de maximale opslag van hout. De inrichting in gelegen aan de Isotopenweg 21 te Utrecht. De vergunning is ten opzichte van de ontwerpvergunning gewijzigd, de wijziging betreft de maximaal resterende opslagcapaciteit van de inrichting.</text:p>
            <text:p text:style-name="common-al"/>
            <text:p text:style-name="common-al">
            <text:span text:style-name="nadrukvet"> kunt de stukken inzien</text:span>
          </text:p>
            <text:p text:style-name="common-al">U kunt de vergunning en de daarbij behorende stukken inzien vanaf donderdag 29 september 2016 tot en met donderdag 10 november 2016 bij:</text:p>
            <text:p text:style-name="common-al">* de RUD Utrecht, team Vergunningverlening Bedrijven, in het Provinciehuis aan de Archimedeslaan 6 te Rijnsweerd, Utrecht, elke werkdag van 8.00 - 16.00 uur; na telefonische afspraak (030) 7023300;</text:p>
            <text:p text:style-name="common-al">* de gemeente Utrecht, publieksbalie op de 5<text:span text:style-name="sup">e</text:span> etage, Stadsplateau 1 op werkdagen van 9.00 - 12.00 uur en van 14.00 - 17.00 uur, telefoon (030) 286 36 06.</text:p>
            <text:p text:style-name="common-al"/>
            <text:p text:style-name="common-al">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text:p>
            <text:p text:style-name="common-al">De termijn voor het indienen van een beroepschrift bedraagt 6 weken en vangt aan met ingang van de dag na die waarop het besluit ter inzage is gelegd. U dient hiervoor griffierecht te betalen. </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span text:style-name="nadrukvet">
              <text:span text:style-name="nadruk">
                <text:span text:style-name="nadruk"/>
              </text:span>
            </text:span>
          </text:p>
            <text:p text:style-name="common-al">
            <text:span text:style-name="nadrukvet">Voorlopige voorziening/schorsing</text:span> 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text:span></text:span><text:span text:style-name="nadrukvet"><text:span text:style-name="nadrukcur">o.v.v. voorlopige voorzieningen</text:span></text:span>. Aan een dergelijk verzoek zijn afzonderlijke kosten verbonden. De beschikking wordt niet van kracht voordat op dit verzoek is beslist.</text:p>
            <text:p text:style-name="common-al"/>
            <text:p text:style-name="common-al">
            <text:span text:style-name="nadrukvet">Informatie</text:span>
          </text:p>
            <text:p text:style-name="last-al">Voor nadere inlichtingen kunt u terecht bij de RUD Utrecht, Team Vergunningverlening Bedrijven bij de heer J.W. Koops, telefoonnummer (030)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0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0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definitieve besluit van Theo Pouw Beheer B.V. gelegen aan de Isotopenweg 21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05</meta:user-defined>
    <meta:user-defined meta:name="OVERHEIDop.PrbID/DC.identifier">prb-2016-5305</meta:user-defined>
    <meta:user-defined meta:name="OVERHEID.TaxonomieBeleidsagenda/OVERHEID.category">Natuur en milieu | Organisatie en beleid</meta:user-defined>
    <meta:user-defined meta:name="OVERHEIDop.referentienummer">zaakkenmerk Z-HZ_WABO-2015-3954 / OLO 1831341</meta:user-defined>
    <meta:user-defined meta:name="DCTERMS.abstract">Het betreft een vergunning voor het gedeeltelijke intrekken van de vergunde activiteiten, het aanpassen van de inrichtingsgrens en het verplaatsen van de glas op- en overslag op het terrein.</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S 21</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125 458590</meta:user-defined>
    <meta:user-defined meta:name="OVERHEIDop.versieInformatie"/>
  </office:meta>
</office:document-meta>
</file>