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4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Overijssel –Wijziging Regeling POP3 subsidies provincie Overijs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</text:span>: dd. 27-09-2016</text:p>
            <text:p text:style-name="al">
            <text:span text:style-name="nadrukvet">Kenmerk</text:span>: 2016/0367358</text:p>
            <text:p text:style-name="al">
            <text:span text:style-name="nadrukvet">Inlichtingen bij</text:span>: Henk Egberts</text:p>
            <text:p text:style-name="al">
            <text:span text:style-name="nadrukvet">Telefoon</text:span>: 038 – 499 75 22</text:p>
            <text:p text:style-name="al">
            <text:span text:style-name="nadrukvet">E-mail</text:span>: GHBH.Egberts@overijssel.nl</text:p>
            <text:p text:style-name="al"/>
            <text:p text:style-name="al">Bekendmaking</text:p>
            <text:p text:style-name="al"/>
            <text:p text:style-name="al">Gedeputeerde Staten van Overijssel,</text:p>
            <text:p text:style-name="al">Gelet op artikel 1.3 van de Regeling POP3 subsidies provincie Overijssel</text:p>
            <text:p text:style-name="al"/>
            <text:p text:style-name="al">BESLUITEN</text:p>
            <text:p text:style-name="al"/>
            <text:list text:style-name="id1-3-2-1-1-14">
              <text:list-item text:style-override="id1-3-2-1-1-14-1">
                <text:number>I.</text:number>
                <text:p text:style-name="al">Het subsidieplafond voor 2.3 Regeling uitvoering van LEADER projecten voor periode II (01-10-2016 tot en met 30-11-2016) op te hogen:</text:p>
                <text:p text:style-name="al">voor de LAG <text:span text:style-name="nadrukvet">Noord Oost Twente</text:span><text:span text:style-name="nadrukvet"/>met € 185.629,50 (samengesteld uit € 123.753,- Europese middelen en € 61.876,50 provinciale middelen);</text:p>
                <text:p text:style-name="al">voor de LAG <text:span text:style-name="nadrukvet">Noord Overijssel</text:span><text:span text:style-name="nadrukvet"/>met € 346.563,- (samengesteld uit € 231.042,- Europese middelen en € 115.521,- provinciale middelen).</text:p>
                <text:p text:style-name="al"/>
              </text:list-item>
              <text:list-item text:style-override="id1-3-2-1-1-14-2">
                <text:number>II.</text:number>
                <text:p text:style-name="al">Het subsidieplafond voor 3.8 Regeling Investeringen in infrastructuur voor de ontwikkeling, modernisering of aanpassing van landbouwbedrijven voor periode II (03-10-2016 tot en met 02-12-2016) op te hogen met € 305.690,- (samengesteld uit € 152.845,- Europese middelen en € 152.845,- provinciale middelen).</text:p>
                <text:p text:style-name="al"/>
              </text:list-item>
              <text:list-item text:style-override="id1-3-2-1-1-14-3">
                <text:number>III.</text:number>
                <text:p text:style-name="al">De Regeling POP3 subsidies provincie Overijssel als volgt te wijzigen.</text:p>
                <text:p text:style-name="al"/>
                <text:p text:style-name="al"/>
              </text:list-item>
            </text:list>
          </text:section>
        </text:section>
        <text:section text:name="regeling-tekst_id1-3-2-2" text:style-name="regeling-tekst">
          <text:section text:name="paragraaf_id1-3-2-2-1" text:style-name="paragraaf">
            <text:p text:style-name="paragraaf_kop"><text:span text:style-name="label"/> <text:span text:style-name="nr"/> 2.3 Regeling uitvoering van LEADER projecten</text:p>
            <text:section text:name="structuurtekst_id1-3-2-2-1-2" text:style-name="structuurtekst">
              <text:p text:style-name="al">Aan de artikelen 2.3.2 aanvrager, 2.3.11 aanvrager, 2.3.20 aanvrager en 2.3.29 aanvrager wordt toegevoegd:</text:p>
              <text:p text:style-name="al">c. ondernemingen zonder rechtspersoonlijkheid, met name eenmanszaken, vennootschappen onder firma, commanditaire vennootschappen en maatschappen.</text:p>
              <text:p text:style-name="al"/>
            </text:section>
          </text:section>
          <text:section text:name="paragraaf_id1-3-2-2-2" text:style-name="paragraaf">
            <text:p text:style-name="paragraaf_kop"><text:span text:style-name="label"/> <text:span text:style-name="nr"/> 3.6 Regeling Samenwerking voor innovaties in de landbouw</text:p>
            <text:section text:name="structuurtekst_id1-3-2-2-2-2" text:style-name="structuurtekst">
              <text:p text:style-name="al">Aan artikel 3.6.6 subsidiabele kosten wordt toegevoegd:</text:p>
              <text:p text:style-name="al">k. operationele kosten voor het testen en ontwikkelen van een innovatie in de praktijk</text:p>
              <text:p text:style-name="al">Artikel 3.6.8 hoogte subsidie onderdeel 1 en onderdeel 2 worden als volgt gewijzigd:</text:p>
              <text:list text:style-name="id1-3-2-2-2-2-4">
                <text:list-item text:style-override="id1-3-2-2-2-2-4-1">
                  <text:number>1.</text:number>
                  <text:p text:style-name="al">Indien de subsidiabele activiteit betrekking heeft op de handel in en de voortbrenging van land-bouwproducten bedraagt de hoogte van subsidie:</text:p>
                  <text:list text:style-name="id1-3-2-2-2-2-4-1-3">
                    <text:list-item text:style-override="id1-3-2-2-2-2-4-1-3-1">
                      <text:number>a.</text:number>
                      <text:p text:style-name="al">70% van subsidiabele kosten als bedoeld in artikel 3.6.6 sub a., b. en sub j.;</text:p>
                    </text:list-item>
                    <text:list-item text:style-override="id1-3-2-2-2-2-4-1-3-2">
                      <text:number>b.</text:number>
                      <text:p text:style-name="al">100% van de subsidiabele kosten als bedoeld in artikel 3.6.6, sub c. tot en met k., voor zover het kosten van niet-productieve investeringen betreft;</text:p>
                    </text:list-item>
                    <text:list-item text:style-override="id1-3-2-2-2-2-4-1-3-3">
                      <text:number>c.</text:number>
                      <text:p text:style-name="al">40% van de subsidiabele kosten als bedoeld in artikel 3.6.6 sub c. tot en met k.,voor zover het kosten van productieve investeringen betreft;</text:p>
                    </text:list-item>
                    <text:list-item text:style-override="id1-3-2-2-2-2-4-1-3-4">
                      <text:number>d.</text:number>
                      <text:p text:style-name="al">100% van de subsidiabele kosten als bedoeld in artikel 3.6.6, sub j., voor zover het kosten betreft voor de oprichting van een projectmatige samenwerking en het gezamenlijk formuleren van een projectplan.</text:p>
                    </text:list-item>
                  </text:list>
                </text:list-item>
                <text:list-item text:style-override="id1-3-2-2-2-2-4-2">
                  <text:number>2.</text:number>
                  <text:p text:style-name="al">Indien de subsidiabele activiteit geen betrekking heeft op de handel in en de voortbrenging van landbouw producten bedraagt de subsidie:</text:p>
                  <text:list text:style-name="id1-3-2-2-2-2-4-2-3">
                    <text:list-item text:style-override="id1-3-2-2-2-2-4-2-3-1">
                      <text:number>a.</text:number>
                      <text:p text:style-name="al">25% van de subsidiabele kosten als bedoeld in artikel 3.6.6, sub a. tot en met k.,indien de subsidieontvanger een grote onderneming is;</text:p>
                    </text:list-item>
                    <text:list-item text:style-override="id1-3-2-2-2-2-4-2-3-2">
                      <text:number>b.</text:number>
                      <text:p text:style-name="al">35% van de subsidiabele kosten als bedoeld in artikel 3.6.6, sub a. tot en met k.,indien de subsidieontvanger een middel grote onderneming is;</text:p>
                    </text:list-item>
                    <text:list-item text:style-override="id1-3-2-2-2-2-4-2-3-3">
                      <text:number>c.</text:number>
                      <text:p text:style-name="al">45% van de subsidiabele kosten als bedoeld in artikel 3.6.6, sub a. tot en met k.,indien de subsidieontvanger een kleine onderneming is;</text:p>
                    </text:list-item>
                  </text:list>
                </text:list-item>
              </text:list>
              <text:p text:style-name="al"/>
              <text:p text:style-name="al">Voor alle relevante informatie verwijzen wij naar de website http://www.europaloket.nl/pop3</text:p>
              <text:p text:style-name="al"/>
              <text:p text:style-name="al">
              <text:span text:style-name="nadrukvet">Dit besluit treedt in werking 1 dag na publicatie van dit provinciaal blad.</text:span>
            </text:p>
              <text:p text:style-name="al"/>
              <text:p text:style-name="al">Gedeputeerde Staten voornoemd.</text:p>
            </text:section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Overijssel.</text:p>
            </table:table-cell>
            <table:table-cell office:value-type="string" table:style-name="header.C">
              <text:p text:style-name="headerright"><text:span text:style-name="nr">Nr. 5303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30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30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Overijssel –Wijziging Regeling POP3 subsidies provincie Overijss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5303</meta:user-defined>
    <meta:user-defined meta:name="OVERHEIDop.PrbID/DC.identifier">prb-2016-5303</meta:user-defined>
    <meta:user-defined meta:name="OVERHEID.TaxonomieBeleidsagenda/OVERHEID.category">Landbouw | Organisatie en beleid</meta:user-defined>
    <meta:user-defined meta:name="OVERHEID.Provincie/DC.spatial">Overijssel</meta:user-defined>
    <meta:user-defined meta:name="DC.source">;http://www.overijssel.nl/loket/provinciale/regeling_pop_3_subsidies_provincie_overijssel</meta:user-defined>
    <meta:user-defined meta:name="OVERHEID.Organisatietype/OVERHEID.organisationType">provincie</meta:user-defined>
    <meta:user-defined meta:name="OVERHEID.Provincie/DC.creator">Overijssel</meta:user-defined>
    <dc:language>nl</dc:language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gvop.Informatietype/DC.type">Overige besluiten van algemene strekking</meta:user-defined>
    <meta:user-defined meta:name="OVERHEIDop.versieInformatie"/>
  </office:meta>
</office:document-meta>
</file>