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OLO2451713–TeijinAramid BV–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Teijin Aramid BV</text:p>
            <text:p text:style-name="common-al">Locatie : Westervoortsedijk 73 te Arnhem</text:p>
            <text:p text:style-name="common-al">Voor : aanbrengen van brandwerende voorzieningen (brandcompartimenteringen) in gebouw SB</text:p>
            <text:p text:style-name="common-al">Datum besluit : 22 september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0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OLO2451713–TeijinAramid BV–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300</meta:user-defined>
    <meta:user-defined meta:name="OVERHEIDop.PrbID/DC.identifier">prb-2016-53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1980 442677</meta:user-defined>
    <meta:user-defined meta:name="OVERHEIDop.versieInformatie"/>
  </office:meta>
</office:document-meta>
</file>