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tch Fireworks Professional B.V.  Te Ha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verlening Vuurwerkbesluit</text:span>
          </text:p>
            <text:p text:style-name="common-al">Gedeputeerde Staten van Gelderland delen mee dat zij besloten hebben een ontbrandingstoestemming ingevolge het Vuurwerkbesluit te verlenen aan </text:p>
            <text:p text:style-name="common-al">Dutch Fireworks Professional B.V. uit Culemborg voor het tot ontbranding brengen van vuurwerk en het opbouwen, installeren, en verwijderen daarvan op 10 december 2016 vanaf een terrein gelegen aan de Zuiderzeestraat 30 te Hattem. Aan de toestemming zijn voorschriften verbonden.</text:p>
            <text:p text:style-name="common-al">Conform het Vuurwerkbesluit heeft de Burgemeester van de gemeente Hattem verklaard geen bezwaar te hebben tegen het tot ontbranding brengen van het vuurwerk.</text:p>
            <text:p text:style-name="common-al">
            <text:span text:style-name="nadrukvet">Rechtsmiddelen</text:span>
          </text:p>
            <text:p text:style-name="common-al">Belanghebbenden kunnen bezwaar maken tegen het besluit voor 7 november 2016. Meer informatie hierover is vermeld aan het slot van het besluit zelf.</text:p>
            <text:p text:style-name="common-al">
            <text:span text:style-name="nadrukvet">Wilt u meer weten?</text:span>
          </text:p>
            <text:p text:style-name="common-al">Bel Omgevingsdienst Regio Arnhem, dhr. J. van Hesteren telefoonnummer 026 377 1652.</text:p>
            <text:p text:style-name="common-al">Arnhem, 26 september 2016 zaaknummer 195225126</text:p>
            <text:p text:style-name="common-al">Omgevingsdienst Regio Arnhem, </text:p>
            <text:p text:style-name="common-al">namens Gedeputeerde Staten van Gelderla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294</text:span><text:line-break/><text:date style:data-style-name="dag" text:fixed="true" text:date-value="2016-09-26"/><text:line-break/><text:date style:data-style-name="jaar" text:fixed="true" text:date-value="2016-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294</text:span><text:date style:data-style-name="nicedate" text:fixed="true" text:date-value="2016-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294</text:span><text:date style:data-style-name="nicedate" text:fixed="true" text:date-value="2016-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utch Fireworks Professional B.V.  Te Hatte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26</meta:user-defined>
    <meta:user-defined meta:name="OVERHEIDop.publicationIssue">5294</meta:user-defined>
    <meta:user-defined meta:name="OVERHEIDop.PrbID/DC.identifier">prb-2016-529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8051XL 11</meta:user-defined>
    <meta:user-defined meta:name="OVERHEIDop.woonplaats">Hattem</meta:user-defined>
    <meta:user-defined meta:name="OVERHEIDop.straatnaam">Kraaijenbergstraat</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Besluit ontbrandingstoestemming|exb-2016-31533</meta:user-defined>
    <meta:user-defined meta:name="OVERHEID.EPSG28992/DC.spatial">200623 498984</meta:user-defined>
    <meta:user-defined meta:name="OVERHEIDop.versieInformatie"/>
  </office:meta>
</office:document-meta>
</file>