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enbesluit RVO.nl POP3-subsidies Drenthe</text:p>
      <text:section text:name="regeling_id1-3-2" text:style-name="regeling">
        <text:section text:name="aanhef_id1-3-2-1" text:style-name="aanhef">
          <text:section text:name="preambule_id1-3-2-1-1" text:style-name="preambule">
            <text:p text:style-name="al">Besluit van Gedeputeerde Staten van Drenthe van 29 augustus 2016, kenmerk 4.1/2016003348, team Plattelandsontwikkeling, tot bekendmaking van hun besluit tot verlening van mandaat, volmacht en machtiging tot het nemen van besluiten en het verrichten van overige handelingen ter uitvoering van POP3-regelingen aan de algemeen directeur van de Rijksdienst voor Ondernemend Nederland, met de mogelijkheid van ondermandaat</text:p>
            <text:p text:style-name="al"/>
            <text:p text:style-name="al"/>
            <text:p text:style-name="al">Gedeputeerde Staten van Drenthe; </text:p>
            <text:p text:style-name="al"/>
            <text:p text:style-name="al">gelet op afdeling 10.1.1. van de Algemene wet bestuursrecht;</text:p>
            <text:p text:style-name="al"/>
            <text:p text:style-name="al">overwegende dat het wenselijk is dat mandaat, met de mogelijkheid van ondermandaat, wordt verleend aan de algemeen directeur van de Rijksdienst voor Ondernemend Nederland, voor het nemen van besluiten ter uitvoering van het Convenant Uitvoering POP3, het daarop gebaseerde Aansturingsprotocol voor de uitvoering van het Plattelandsontwikkelingsprogramma 2014-2020, de prestatieovereenkomst POP3 en de managementovereenkomst POP3, alle gesloten tussen Gedeputeerde Staten en de Rijksdienst voor Ondernemend Nederlan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de algemeen directeur: de algemeen directeur van de Rijksdienst voor Ondernemend Nederland, </text:p>
              </text:list-item>
              <text:list-item text:style-override="id1-3-2-2-1-3-2">
                <text:number>•</text:number>
                <text:p text:style-name="al">de gemandateerde: de algemeen directeur of de onder hem ressorterende functionarissen als bedoeld in artikel 4 lid 1 van het onderhavige besluit.</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Aan de algemeen directeur wordt mandaat, volmacht en machtiging verleend voor het nemen van besluiten en het verrichten van overige handelingen, die verband houden met de uitvoering van de regelingen, die zijn genoemd in de bijlage bij dit Mandaatbesluit.</text:p>
              </text:list-item>
              <text:list-item text:style-override="id1-3-2-2-2-2-2">
                <text:number>2.</text:number>
                <text:p text:style-name="al">De uit dit besluit voor de algemeen directeur voortvloeiende bevoegdheden kunnen tevens worden uitgeoefend door een door hem aan te wijzen plaatsvervanger.</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Tot de besluiten en handelingen bedoeld in artikel 2 behoren mede: </text:p>
            <text:list text:style-name="id1-3-2-2-3-3">
              <text:list-item text:style-override="id1-3-2-2-3-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3-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3-3-3">
                <text:number>c.</text:number>
                <text:p text:style-name="al">de beantwoording van algemene vragen;</text:p>
              </text:list-item>
              <text:list-item text:style-override="id1-3-2-2-3-3-4">
                <text:number>d.</text:number>
                <text:p text:style-name="al">de behandeling van verzoeken uit hoofde van de Wet openbaarheid van bestuur en de Wet bescherming persoonsgegevens;</text:p>
              </text:list-item>
              <text:list-item text:style-override="id1-3-2-2-3-3-5">
                <text:number>e.</text:number>
                <text:p text:style-name="al">de behandeling van klachten en klaagschriften bedoeld in hoofdstuk 9 van de Algemene wet bestuursrecht;</text:p>
              </text:list-item>
              <text:list-item text:style-override="id1-3-2-2-3-3-6">
                <text:number>f.</text:number>
                <text:p text:style-name="al">de behandeling van schadeclaims, met uitzondering van de toekenning van claims tot een bedrag van meer dan € 5.000,--.</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algemeen directeur kan ondermandaat, volmacht en machtiging verlenen voor de aangelegenheden waarvoor hij krachtens dit besluit mandaat, volmacht en machtiging heeft gekregen aan de onder hem ressorterende functionarissen. </text:p>
              </text:list-item>
              <text:list-item text:style-override="id1-3-2-2-4-2-2">
                <text:number>2.</text:number>
                <text:p text:style-name="al">Artikel 13 van het Besluit ondermandaat, volmacht en machtiging voor de Rijksdienst voor Ondernemend Nederland van het Ministerie van Economische Zaken 2015 is op het krachtens dit besluit verkregen ondermandaat, volmacht en machtiging van toepassing. </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Gedeputeerde Staten en de algemeen directeur Rijksdienst voor Ondernemend Nederland maken omtrent de uitoefening van de in dit besluit bedoelde bevoegdheden nadere afspraken. De gemandateerde neemt bij de uitoefening van de in dit besluit bedoelde bevoegdheden deze afspraken in acht.</text:p>
              </text:list-item>
              <text:list-item text:style-override="id1-3-2-2-5-2-2">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2-3">
                <text:number>3.</text:number>
                <text:p text:style-name="al">Gedeputeerde Staten kunnen aan de gemandateerde nadere instructies geven omtrent de uitoefening van de gemandateerde bevoegdheden.</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De gemandateerde stelt de provincie in kennis van krachtens mandaat te nemen of reeds genomen besluiten waarvan hij moet aannemen dat kennisneming door het college van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 of</text:p>
              </text:list-item>
              <text:list-item text:style-override="id1-3-2-2-6-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2-2">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7-2-3">
                <text:number>3.</text:number>
                <text:p text:style-name="al">Op een bezwaarschrift wordt niet besloten door degene die het primaire besluit in mandaat heeft genomen of bij de voorbereiding van het primaire besluit betrokken is geweest.</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Het krachtens mandaat, volmacht of machtiging ondertekenen van stukken geschiedt als volgt:</text:p>
            <text:p text:style-name="al">Gedeputeerde Staten van Drenthe,</text:p>
            <text:p text:style-name="al">namens dezen:</text:p>
            <text:p text:style-name="al"/>
            <text:p text:style-name="al">(handtekening)</text:p>
            <text:p text:style-name="al"/>
            <text:p text:style-name="al">(naam functionaris)</text:p>
            <text:p text:style-name="al">(functie)</text:p>
            <text:p text:style-name="al"/>
            <text:p text:style-name="al"/>
          </text:section>
          <text:section text:name="artikel_id1-3-2-2-9" text:style-name="artikel">
            <text:p text:style-name="artikel_kop_titel"><text:span text:style-name="artikel_kop_label">Artikel</text:span> <text:span text:style-name="artikel_kop_nr">9</text:span> </text:p>
            <text:p text:style-name="al">Het Besluit mandaat RVO.nl POP3 provincie Drenthe, jonge landbouwers van 25 februari 2016, Provinciaal Blad 1122, wordt ingetrokken.</text:p>
            <text:p text:style-name="al"/>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 RVO.nl POP3 Drenthe.</text:p>
            <text:p text:style-name="al"/>
          </text:section>
          <text:section text:name="artikel_id1-3-2-2-11" text:style-name="artikel">
            <text:p text:style-name="artikel_kop_titel"><text:span text:style-name="artikel_kop_label">Artikel</text:span> <text:span text:style-name="artikel_kop_nr">11</text:span> </text:p>
            <text:p text:style-name="al">Dit besluit treedt in werking op de dag na publicatie in het Provinciaal Blad en werkt terug tot en met 1 januari 2015.</text:p>
            <text:p text:style-name="al"/>
            <text:p text:style-name="al"/>
            <text:p text:style-name="al">
            <text:span text:style-name="nadrukvet">Bijlage bij artikel 2 van het Mandaat-, volmacht- en machtigi</text:span>
            <text:span text:style-name="nadrukvet">ngenbesluit Rijksdienst voor On</text:span>
            <text:span text:style-name="nadrukvet">dernemend Nederland POP3-subsidies Drenthe voor de uitvoering van diverse subsidieregelingen en –programma’s</text:span>
          </text:p>
            <text:p text:style-name="al"/>
            <text:p text:style-name="al"/>
            <text:p text:style-name="al">A. Gebiedsgerichte POP3-regelingen:</text:p>
            <text:list text:style-name="id1-3-2-2-11-9">
              <text:list-item text:style-override="id1-3-2-2-11-9-1">
                <text:number>•</text:number>
                <text:p text:style-name="al">Subsidieverordening Natuur- en landschapsbeheer provincie Drenthe 2016</text:p>
              </text:list-item>
              <text:list-item text:style-override="id1-3-2-2-11-9-2">
                <text:number>•</text:number>
                <text:p text:style-name="al">Subsidieregeling Eerste bebossing op landbouwgrond (EBL)</text:p>
              </text:list-item>
            </text:list>
            <text:p text:style-name="al"/>
            <text:p text:style-name="al">B. Niet-gebiedsgerichte POP3-regelingen/programma`s: </text:p>
            <text:list text:style-name="id1-3-2-2-11-12">
              <text:list-item text:style-override="id1-3-2-2-11-12-1">
                <text:number>•</text:number>
                <text:p text:style-name="al">Verordening POP3-subsidies provincie Drenthe, onderdeel Fysieke investeringen in verduurzaming van agrarische ondernemingen van jonge landbouwers (Jola)</text:p>
              </text:list-item>
            </text:list>
            <text:p text:style-name="al"/>
            <text:p text:style-name="al">De hierboven genoemde regelingen/programma’s worden uitgevoerd in het kader van:</text:p>
            <text:list text:style-name="id1-3-2-2-11-15">
              <text:list-item text:style-override="id1-3-2-2-11-15-1">
                <text:number>•</text:number>
                <text:p text:style-name="al">de jaarlijks overeen te komen Prestatieovereenkomsten tussen de provincie Drenthe en de Rijksdienst voor Ondernemend Nederland;</text:p>
              </text:list-item>
              <text:list-item text:style-override="id1-3-2-2-11-15-2">
                <text:number>•</text:number>
                <text:p text:style-name="al">de Managementovereenkomst 2015-2024 tussen de provincie Drenthe en de Rijksdienst voor Ondernemend Nederland;</text:p>
              </text:list-item>
              <text:list-item text:style-override="id1-3-2-2-11-15-3">
                <text:number>•</text:number>
                <text:p text:style-name="al">het Convenant Uitvoering POP-3 en het Aansturingsprotocol voor de uitvoering van het Plattelandsontwikkelingsprogramma 2014-2020, beide vastgesteld op 18 december 2014.</text:p>
              </text:list-item>
            </text:list>
            <text:p text:style-name="al"/>
            <text:p text:style-name="al"/>
            <text:p text:style-name="al">
            <text:span text:style-name="nadrukvet">Toelichting bij het Mandaat- volmacht- en machtigingenbesluit POP3 aan RVO.nl.</text:span>
          </text:p>
            <text:p text:style-name="al"/>
            <text:p text:style-name="al">Met het onderhavige besluit wordt de uitvoering van diverse provinciale regelingen ter uitvoering van het Plattelandsontwikkelingsprogramma 2014-2020 (POP3) bij de Rijksdienst voor Ondernemend Nederland (RVO.nl) neergelegd. </text:p>
            <text:p text:style-name="al"/>
            <text:p text:style-name="al">RVO.nl is met ingang van 1 januari 2014 ontstaan uit een fusie van Dienst Regelingen met Agentschap.nl. RVO.nl is Europees betaalorgaan voor onder meer het Europees Landbouwfonds voor Plattelandsontwikkeling (ELFPO) en de uitvoeringsinstantie van diverse rijks- en provinciale subsidieregelingen voor (agrarisch) natuurbeheer. </text:p>
            <text:p text:style-name="al"/>
            <text:p text:style-name="al">De algemeen directeur RVO.nl heeft van de Minister van Economische Zaken bij het Besluit mandaat volmacht en machtiging EZ 2015 (en de voorloper hiervan) met ingang van 1 januari 2014 het mandaat gekregen om besluiten namens de Minister te nemen, met de mogelijkheid van ondermandaat, volmacht en machtiging. </text:p>
            <text:p text:style-name="al"/>
            <text:p text:style-name="al">Ondermandaat, volmacht en machtiging is door de algemeen directeur RVO.nl vervolgens vastgesteld en gepubliceerd in het Besluit ondermandaat, volmacht en machtiging voor de Rijksdienst voor Ondernemend Nederland van het Ministerie van Economische Zaken 2015 (en de voorloper hiervan, Stcrt. 2015, nr. 505, gewijzigd in Stcrt. 2015, nrs. 3761 en 21840). </text:p>
            <text:p text:style-name="al"/>
            <text:p text:style-name="al">Door in artikel 4 van het onderhavige provinciale POP3-mandaatbesluit de mogelijkheid tot ondermandaat, volmacht en machtiging voor de algemeen directeur RVO.nl op te nemen en te verwijzen naar artikel 13 van dat Besluit, is de bevoegdheidsverdeling die RVO.nl in acht neemt bij besluiten voor de Minister van Economische Zaken, nu ook voor provinciale POP3-besluiten geldend. Daardoor wordt uniformiteit gecreëerd met betrekking tot financiële bevoegdheidsgrenzen bij de te nemen besluiten, de plaatsvervanging door RVO.nl-functionarissen intern en de procesmachtigingen. </text:p>
            <text:p text:style-name="al"/>
            <text:p text:style-name="al">In dit mandaatbesluit zijn ook de bevoegdheden voor gebiedsgerichte POP-regelingen, die tot medio oktober 2013 aan de Dienst Landelijk Gebied waren gemandateerd, geïncorporeerd, zodat daarvoor geen afzonderlijk besluit nodig is.</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6 september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29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enbesluit RVO.nl POP3-subsidies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90</meta:user-defined>
    <meta:user-defined meta:name="OVERHEIDop.PrbID/DC.identifier">prb-2016-5290</meta:user-defined>
    <meta:user-defined meta:name="OVERHEID.TaxonomieBeleidsagenda/OVERHEID.category">Recht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