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en aanvraagperiode Subsidieregeling opruiming drugsafvalprovincieFryslân 2016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hebben op 26 januari 2016 voor de Subsidieregeling opruiming drugsafval provincie Fryslân 2016 het subsidieplafond vastgesteld op € 21.700 voor het tijdvak 2016.</text:p>
            <text:p text:style-name="common-al"/>
            <text:p text:style-name="common-al">Aanvragen voor subsidie dienen te zijn ontvangen in de periode van 1 februari tot en met 31 maart 2016.</text:p>
            <text:p text:style-name="common-al"/>
            <text:p text:style-name="last-al">De verdeling van de middelen vindt plaats overeenkomstig het bepaalde in artikel 10 van de Subsidieregeling opruiming drugsafval provincie Fryslân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529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2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2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 en aanvraagperiode Subsidieregeling opruiming drugsafvalprovincieFryslân 2016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529</meta:user-defined>
    <meta:user-defined meta:name="OVERHEIDop.PrbID/DC.identifier">prb-2016-5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