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Hekendorpse Buurt 55 te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De locatie betreft <text:span text:style-name="nadrukvet">Hekendorpse Buurt 55, 3467 PB te Hekendorp</text:span>.</text:p>
            <text:p text:style-name="common-al">
            <text:span text:style-name="nadrukvet">Bezwaar</text:span>
          </text:p>
            <text:p text:style-name="common-al">De beschikking is op 20 september 2016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448675</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28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8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8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Hekendorpse Buurt 55 te Hekendor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8</meta:user-defined>
    <meta:user-defined meta:name="OVERHEIDop.publicationIssue">5280</meta:user-defined>
    <meta:user-defined meta:name="OVERHEIDop.PrbID/DC.identifier">prb-2016-528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67PB 55</meta:user-defined>
    <meta:user-defined meta:name="OVERHEIDop.woonplaats">Hekendorp</meta:user-defined>
    <meta:user-defined meta:name="OVERHEIDop.straatnaam">Hekendorpse Buur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7496 447871</meta:user-defined>
    <meta:user-defined meta:name="OVERHEIDop.versieInformatie"/>
  </office:meta>
</office:document-meta>
</file>