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eerzichtlaan 300-30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september 2016 een aanvraag om vergunning is ontvangen voor het wijzigen van de op 13 december 2012 , kenmerk PZH-2012-362345726, verleende vergunning i.v.m. een onbalanssituatie. De locatie betreft<text:span text:style-name="nadrukvet"> Meerzichtlaan 300-302, 2716 NR te Zoetermeer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Meerzichtlaan 300-302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5278</meta:user-defined>
    <meta:user-defined meta:name="OVERHEIDop.PrbID/DC.identifier">prb-2016-52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6NR</meta:user-defined>
    <meta:user-defined meta:name="OVERHEIDop.woonplaats">Zoetermeer</meta:user-defined>
    <meta:user-defined meta:name="OVERHEIDop.straatnaam">Meerzichtlaan</meta:user-defined>
    <meta:user-defined meta:name="OVERHEID.PostcodeHuisnummer/OVERHEIDop.postcodeHuisnummer">2716NR 302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1725 452949</meta:user-defined>
    <meta:user-defined meta:name="OVERHEID.EPSG28992/DC.spatial">91709 453073</meta:user-defined>
    <meta:user-defined meta:name="OVERHEIDop.versieInformatie"/>
  </office:meta>
</office:document-meta>
</file>