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kennisgeving definitieve besluit, reguliere voorbereidingsprocedure van Eneco Warmteproductie Utrecht B.V. gelegen aan de Atoomweg 7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aan Eneco Warmteproductie Utrecht B.V. een vergunning op grond van de Wet algemene bepalingen omgevingsrecht voor het wijzigen van een (beschermd) gemeentelijk monument en het bouwen verleend. Het betreft een vergunning voor het plaatsen van zonnepanelen. De inrichting is gelegen aan de Atoomweg 7 in Utrecht.</text:p>
            <text:p text:style-name="common-al"/>
            <text:p text:style-name="common-al">Aan de vergunning zijn voorschriften verbonden. </text:p>
            <text:p text:style-name="common-al"/>
            <text:p text:style-name="common-al">
            <text:span text:style-name="nadrukvet">U kunt de stukken inzien</text:span>
          </text:p>
            <text:p text:style-name="common-al">U kunt de vergunning en de daarbij behorende stukken inzien vanaf woensdag 28 september 2016 tot en met dinsdag 8 november 2016 bij:</text:p>
            <text:p text:style-name="common-al">* de RUD Utrecht, team Vergunningverlening Bedrijven, in het Provinciehuis aan de Archimedeslaan 6 te Rijnsweerd, Utrecht, elke werkdag van 8.00 16.00 uur; na tefonische afspraak (030) 7023300;</text:p>
            <text:p text:style-name="common-al">* de gemeente Utrecht, publieksbalie op de 5e etage, Stadsplateau 1 op werkdagen van 9.00 - 12.00 uur en van 14.00 - 17.00 uur, telefoon (030) 2863606.</text:p>
            <text:p text:style-name="common-al"/>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style-name="common-al">Aan de behandeling van het bezwaarschrift zijn voor de indiener geen kosten verbonden. Vanwege de eis van schriftelijkheid die de Awb stelt, is het niet mogelijk om via e-mail bezwaar te maken.De beschikking treedt in werking nadat de termijn voor het indienen van een bezwaarschrift is verstreken. 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common-al">
            <text:span text:style-name="nadrukvet"/>
          </text:p>
            <text:p text:style-name="common-al">
            <text:span text:style-name="nadrukvet">Informatie</text:span>
          </text:p>
            <text:p text:style-name="common-al">Voor nadere inlichtingen kunt u terecht bij de RUD Utrecht, Team Vergunningverlening Bedrijven bij de heer R. Bakker, telefoonnummer (030) 702310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27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7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kennisgeving definitieve besluit, reguliere voorbereidingsprocedure van Eneco Warmteproductie Utrecht B.V. gelegen aan de Atoomweg 7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76</meta:user-defined>
    <meta:user-defined meta:name="OVERHEIDop.PrbID/DC.identifier">prb-2016-5276</meta:user-defined>
    <meta:user-defined meta:name="OVERHEID.TaxonomieBeleidsagenda/OVERHEID.category">Natuur en milieu | Organisatie en beleid</meta:user-defined>
    <meta:user-defined meta:name="OVERHEIDop.referentienummer">kenmerk WABO-2016-3976 / OLO 2470137</meta:user-defined>
    <meta:user-defined meta:name="DCTERMS.abstract">Het betreft een vergunning voor het plaatsen van zonnepanelen. </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24 458262</meta:user-defined>
    <meta:user-defined meta:name="OVERHEIDop.versieInformatie"/>
  </office:meta>
</office:document-meta>
</file>