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BVTe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Pyrofoor de Amsterdam BV uit Amsterdam voor het tot ontbranding brengen van vuurwerk (19 november 2016) en het opbouwen (15 november t/m 19 november 2016), installeren, en verwijderen daarvan van 15 t/m 19 november 2016 vanuit Gelredome gelegen aan Batavierenweg te Arnhem. Aan de toestemming zijn voorschriften verbonden.</text:p>
            <text:p text:style-name="common-al">Conform het Vuurwerkbesluit heeft de Burgemeester van de gemeente Arnhem verklaard geen bezwaar te hebben tegen het tot ontbranding brengen van het vuurwerk.</text:p>
            <text:p text:style-name="common-al">
            <text:span text:style-name="nadrukvet">Rechtsmiddelen</text:span>
          </text:p>
            <text:p text:style-name="common-al">Belanghebbenden kunnen bezwaar maken tegen het besluit van 26 september 2016 tot </text:p>
            <text:p text:style-name="common-al">7 november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26 september 2016 zaaknummer 195224751</text:p>
            <text:p text:style-name="common-al">Omgevingsdienst Regio Arnhem, </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7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7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7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yrofoor de Amsterdam BVTe Arn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6</meta:user-defined>
    <meta:user-defined meta:name="OVERHEIDop.publicationIssue">5275</meta:user-defined>
    <meta:user-defined meta:name="OVERHEIDop.PrbID/DC.identifier">prb-2016-52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Besluit ontbrandingstoestemming|exb-2016-31490</meta:user-defined>
    <meta:user-defined meta:name="OVERHEID.EPSG28992/DC.spatial">190762 443763</meta:user-defined>
    <meta:user-defined meta:name="OVERHEIDop.versieInformatie"/>
  </office:meta>
</office:document-meta>
</file>