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luit Wabo en Water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gunningverlening Wabo</text:span>
          </text:p>
            <text:p text:style-name="common-al">Gedeputeerde Staten van Gelderland maken bekend dat zij in het kader van de Wet algemene bepalingen omgevingsrecht (Wabo) voornemens zijn een omgevingsvergunning te verlenen. De uitgebreide voorbereidingsprocedure is van toepassing. </text:p>
            <text:p text:style-name="common-al">Aan: Van Gansewinkel Zweekhorst B.V.</text:p>
            <text:p text:style-name="common-al">Locatie          : Doesburgseweg 16D te Zevenaar</text:p>
            <text:p text:style-name="common-al">Voor: het veranderen van een mobiele reinigingsinstallatie (MPR) en het plaatsen van een gebouw voor het in gebruik nemen van een waterzuivering.  </text:p>
            <text:p text:style-name="common-al">Datum ontvangst: 2 juni 2016</text:p>
            <text:p text:style-name="common-al">
            <text:span text:style-name="nadrukondlijn">Vergunningverlening Waterwet</text:span>
          </text:p>
            <text:p text:style-name="common-al">Waterschap Rijn en IJssel heeft een aanvraag ontvangen van het bedrijf van Gansewinkel Zweekhorst BV te Zevenaar tot wijziging van de bestaande vergunning. Het bedrijf vraagt een vergunning op grond van de Waterwet aan voor het direct lozen van (afval)water afkomstig van de locatie De Zweekhorst, Doesburgseweg 16 D te Zevenaar, via een persleiding van het Waterschap en RWZI Nieuwgraaf te Duiven op de IJssel. Waterschap Rijn en IJssel is voornemens de vergunning te verlenen en stelt daarbij voorschriften aan de lozing ter bescherming van het oppervlaktewater. </text:p>
            <text:p text:style-name="common-al">
            <text:span text:style-name="nadrukondlijn">Publicatie </text:span>
          </text:p>
            <text:p text:style-name="common-al">Deze ontwerpbesluiten worden digitaal gepubliceerd door Provincie Gelderland op de landelijke website www.overheid.nl. </text:p>
            <text:p text:style-name="common-al">
            <text:span text:style-name="nadrukondlijn">Mogelijkheid van inzien </text:span>
          </text:p>
            <text:p text:style-name="common-al">De ontwerpbesluiten en de bijbehorende stukken liggen gedurende een termijn van zes weken ter inzage:</text:p>
            <text:p text:style-name="common-al">- bij de gemeente Zevenaar tijdens kantooruren; </text:p>
            <text:p text:style-name="common-al">- bij het kantoor van het Waterschap Rijn en IJssel tijdens kantooruren;</text:p>
            <text:p text:style-name="common-al">- bij de provincie Gelderland tijdens kantooruren. </text:p>
            <text:p text:style-name="common-al">
            <text:span text:style-name="nadrukondlijn">Zienswijzen </text:span>
          </text:p>
            <text:p text:style-name="common-al">Gedurende de periode dat de ontwerpbesluiten ter inzage ligt kan eenieder schriftelijk of mondeling zienswijzen over het ontwerpbesluit naar voren brengen. Ingediende zienswijzen worden met het uiteindelijke besluit en de bijbehorende stukken ter inzage gelegd.</text:p>
            <text:p text:style-name="common-al">Schriftelijke zienswijzen voor de omgevingsvergunning (Wabo) kunnen worden gericht aan Gedeputeerde Staten van Gelderland, Postbus 9090, 6800 GX Arnhem onder vermelding van het ODRA-zaaknummer 195222154. </text:p>
            <text:p text:style-name="common-al">Schriftelijke zienswijzen voor de Watervergunning kunnen worden gericht aan het Waterschap Rijn een IJssel, Postbus 148, 7000 AC Doetinchem onder vermelding van zaaknummer WRIJVERG-2-53019.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7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abo en Waterw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71</meta:user-defined>
    <meta:user-defined meta:name="OVERHEIDop.PrbID/DC.identifier">prb-2016-52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01GG 21</meta:user-defined>
    <meta:user-defined meta:name="OVERHEIDop.woonplaats">Zevenaar</meta:user-defined>
    <meta:user-defined meta:name="OVERHEIDop.straatnaam">Schiev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2316 438175</meta:user-defined>
    <meta:user-defined meta:name="OVERHEIDop.versieInformatie"/>
  </office:meta>
</office:document-meta>
</file>