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 2086377– Korenweg 4 i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elhemse Auto- en Motorclub (ZAMC) in Zelhem</text:span>
          </text:p>
            <text:p text:style-name="tussenkopcur">
            <text:span text:style-name="nadrukvet">Vergunningverlening Wabo</text:span>
          </text:p>
            <text:p text:style-name="common-al">Gedeputeerde Staten van Gelderland delen mee dat zij besloten hebben een vergunning ingevolge de Wet algemene bepalingen omgevingsrecht (Wabo) te verlenen aan Zelhemse Auto- en Motorclub (ZAMC) voor het uitoefenen van motortrialsport- en aanverwante activiteiten aan de Korenweg 4 in Zelhem</text:p>
            <text:p text:style-name="common-al">Tegen het voornemen zijn geen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de bijbehorende stukken kunnen van 23 september 2016 tot en met 4 november 2016 worden ingezien via www.officielebekendmakingen.nl. Ook kunt u de stukken op afspraak komen inzien bij het provinciehuis of gemeentehuis. Een afspraak kunt u maken via vergunningen@odachterhoek.nl.</text:p>
            <text:p text:style-name="tussenkopcur">
            <text:span text:style-name="nadrukvet">Rechtsmiddelen</text:span>
          </text:p>
            <text:p text:style-name="common-al">Belanghebbenden kunnen beroep instellen tegen het besluit vóór 5 november 2016. Meer informatie hierover is vermeld in het besluit.</text:p>
            <text:p text:style-name="tussenkopcur">
            <text:span text:style-name="nadrukvet">Wilt u meer weten?</text:span>
          </text:p>
            <text:p text:style-name="common-al">E-mail naar vergunningen@odachterhoek.nl. Of bel naar 0575 750 400.</text:p>
            <text:p text:style-name="common-al">Hengelo Gld., 23 september 2016] - zaaknummer OLO 2086377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265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6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6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OLO 2086377– Korenweg 4 in Zel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5265</meta:user-defined>
    <meta:user-defined meta:name="OVERHEIDop.PrbID/DC.identifier">prb-2016-526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21ME 4</meta:user-defined>
    <meta:user-defined meta:name="OVERHEIDop.woonplaats">Zelhem</meta:user-defined>
    <meta:user-defined meta:name="OVERHEIDop.straatnaam">Kor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Besluit|exb-2016-31441</meta:user-defined>
    <meta:user-defined meta:name="OVERHEID.EPSG28992/DC.spatial">219708 447951</meta:user-defined>
    <meta:user-defined meta:name="OVERHEIDop.versieInformatie"/>
  </office:meta>
</office:document-meta>
</file>