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2485751 - Middenkampweg 2 te Nijmegen - Mead Johnson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Mead Johnson B.V.</text:p>
            <text:p text:style-name="common-al">Locatie	: Middenkampweg 2 te Nijmegen</text:p>
            <text:p text:style-name="common-al">Voor	: plaatsen van tijdelijke units voor kantoor en vergaderruimte in verband met de  verbouwing</text:p>
            <text:p text:style-name="common-al">Datum	: 21 september 2016</text:p>
            <text:p text:style-name="tussenkopcur">
            <text:span text:style-name="nadrukvet">Inwerking treden besluit</text:span>
          </text:p>
            <text:p text:style-name="common-al">Dit besluit treedt in werking met ingang van de dag na haar bekendmaking, dit is de toezending van dit besluit.</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5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485751 - Middenkampweg 2 te Nijmegen - Mead Johnso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3</meta:user-defined>
    <meta:user-defined meta:name="OVERHEIDop.publicationIssue">5254</meta:user-defined>
    <meta:user-defined meta:name="OVERHEIDop.PrbID/DC.identifier">prb-2016-52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3915 428419</meta:user-defined>
    <meta:user-defined meta:name="OVERHEIDop.versieInformatie"/>
  </office:meta>
</office:document-meta>
</file>