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Utrechtsestraatweg 22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Utrechtsestraatweg 22 in Harmel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30 september 2016 tot en met donderdag 10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30 september 2016 tot en met donderdag 10 nov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5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Utrechtsestraatweg 22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250</meta:user-defined>
    <meta:user-defined meta:name="OVERHEIDop.PrbID/DC.identifier">prb-2016-525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A 22</meta:user-defined>
    <meta:user-defined meta:name="OVERHEIDop.woonplaats">Harmelen</meta:user-defined>
    <meta:user-defined meta:name="OVERHEIDop.straatnaam">Utrechtse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besluit Utrechtsestraatweg 22 Harmelen|exb-2016-31373</meta:user-defined>
    <meta:user-defined meta:name="OVERHEID.EPSG28992/DC.spatial">127819 455889</meta:user-defined>
    <meta:user-defined meta:name="OVERHEIDop.versieInformatie"/>
  </office:meta>
</office:document-meta>
</file>