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Z-16-305373</text:p>
            <text:p text:style-name="common-al">      Kennisgeving beschikking</text:p>
            <text:p text:style-name="common-al">       Wet algemene bepalingen omgevingsrecht </text:p>
            <text:p text:style-name="common-al">                                      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NV HVC te verlenen. De aanvraag voor de omgevingsvergunning is ontvangen op 9 mei 2016 met de omschrijving "aanvraag extra Eural codes voor verbranden afvalhout in AEC Dordrecht". Het betreft een milieuneutrale verandering voor het uitbreiden van de te accepteren afvalstoffen met de Euralcodes: 03.01.05, 15.01.03, 17.02.01 en 19.12.07. De inrichting is gelegen aan de Baanhoekweg 40 te Dordrecht.</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 maken</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3 sept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4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40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48</meta:user-defined>
    <meta:user-defined meta:name="OVERHEIDop.PrbID/DC.identifier">prb-2016-52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40</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125 425405</meta:user-defined>
    <meta:user-defined meta:name="OVERHEIDop.versieInformatie"/>
  </office:meta>
</office:document-meta>
</file>