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-Mandaat instemming gemeentelijke  kwaliteitsverordening VT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:</text:span> 30 augustus 2016 </text:p>
            <text:p text:style-name="al">
            <text:span text:style-name="nadrukvet">Kenmerk:</text:span> 2016/0264434</text:p>
            <text:p text:style-name="al">
            <text:span text:style-name="nadrukvet">Inlichtingen bij:</text:span> Mw. W. van Battum</text:p>
            <text:p text:style-name="al">
            <text:span text:style-name="nadrukvet">Telefoon:</text:span> 038- 499 8553</text:p>
            <text:p text:style-name="al">
            <text:span text:style-name="nadrukvet">E-mail: </text:span>W.v.Battum@overijssel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edeputeerde Staten van Overijssel,</text:p>
            <text:p text:style-name="al">delen mee: </text:p>
            <text:p text:style-name="al">dat zij bij besluit van 30 augustus 2016 (kenmerk 2016/0264434) het Hoofd Eenheid Natuur en Milieu van de Provincie Overijssel mandaat hebben verleend om , ter voldoening aan de wettelijke hoorplicht, in te stemmen met aan ons voorgelegde ontwerp kwaliteitsverordeningen VTH van gemeenten, indien het ontwerp in lijn is met de wettelijke eisen.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Gedeputeerde Staten voornoemd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4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4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-Mandaat instemming gemeentelijke  kwaliteitsverordening V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5246</meta:user-defined>
    <meta:user-defined meta:name="OVERHEIDop.PrbID/DC.identifier">prb-2016-5246</meta:user-defined>
    <meta:user-defined meta:name="OVERHEID.TaxonomieBeleidsagenda/OVERHEID.category">Natuur en milieu | Organisatie en beleid</meta:user-defined>
    <meta:user-defined meta:name="OVERHEID.Provincie/DC.spatial">Overijssel</meta:user-defined>
    <meta:user-defined meta:name="DC.source">N.v.t.;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op.versieInformatie"/>
  </office:meta>
</office:document-meta>
</file>