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Heesseltsche Uiterwaarden  in de gemeente Neer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het besluit van 3 februari 2016 </text:p>
            <text:p text:style-name="common-al">ingevolge de Ontgrondingenwet voor een ontgronding in de Heesseltsche</text:p>
            <text:p text:style-name="common-al">Uiterwaarden hebben aangepast naar aanleiding van een tussenuitspraak van de Raad van State. De aanpassing betreft het vervangen van bij het besluit gevoegde tekeningen.</text:p>
            <text:p text:style-name="tussenkopcur">
            <text:span text:style-name="nadrukvet">Mogelijkheid van inzien</text:span>
          </text:p>
            <text:p text:style-name="common-al">Het besluit en de bijbehorende stukken liggen gedurende zes weken na de publicatiedatum ter inzage bij de gemeente Neerijnen tijdens de gebruikelijke openingsuren. Het besluit kan ook worden ingezien via www.gelderland.nl/bekendmaking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5700 te vermelden.</text:p>
            <text:p text:style-name="tussenkopcur">
            <text:span text:style-name="nadrukvet">Rechtsmiddelen</text:span>
          </text:p>
            <text:p text:style-name="common-al">Belanghebbenden kunnen tijdens de inzagetermijn beroep instellen tegen het besluit, onder vermelding van zaaknummer 2015-0057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4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4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4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Heesseltsche Uiterwaarden  in de gemeente Neerij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3</meta:user-defined>
    <meta:user-defined meta:name="OVERHEIDop.publicationIssue">5243</meta:user-defined>
    <meta:user-defined meta:name="OVERHEIDop.PrbID/DC.identifier">prb-2016-52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63CA 7</meta:user-defined>
    <meta:user-defined meta:name="OVERHEIDop.woonplaats">Heesselt</meta:user-defined>
    <meta:user-defined meta:name="OVERHEIDop.straatnaam">Waal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ONTGRONDINGENWET VAN GEDEPUTEERDE STATEN V|exb-2016-31020</meta:user-defined>
    <meta:user-defined meta:name="OVERHEID.EPSG28992/DC.spatial">151971 424965</meta:user-defined>
    <meta:user-defined meta:name="OVERHEIDop.versieInformatie"/>
  </office:meta>
</office:document-meta>
</file>