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zandwinproject Over de Maas te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een tijdelijke verdieping in het terreingedeelte tussen de Veerweg en de westplas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publicatiedatum ter inzage bij de gemeente West Maas en Waal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08-00872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08-0087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4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4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zandwinproject Over de Maas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5241</meta:user-defined>
    <meta:user-defined meta:name="OVERHEIDop.PrbID/DC.identifier">prb-2016-52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7AD 14a</meta:user-defined>
    <meta:user-defined meta:name="OVERHEIDop.woonplaats">Maasbommel</meta:user-defined>
    <meta:user-defined meta:name="OVERHEIDop.straatnaam">Raadhuis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08-008721 DB|exb-2016-31000</meta:user-defined>
    <meta:user-defined meta:name="OVERHEID.EPSG28992/DC.spatial">165484 425439</meta:user-defined>
    <meta:user-defined meta:name="OVERHEIDop.versieInformatie"/>
  </office:meta>
</office:document-meta>
</file>