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N444 nabij de Leidsevaart 4 te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voor het verwarmen van een fietspad in een nieuw te bouwen tunnel. De locatie betreft <text:span text:style-name="nadrukvet">N444 nabij de Leidsevaart 4, 2215 RE te Voorhout</text:span>.</text:p>
            <text:p text:style-name="common-al">
            <text:span text:style-name="nadrukvet">Bezwaar</text:span>
          </text:p>
            <text:p text:style-name="common-al">De beschikking is op 15 september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610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23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3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3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N444 nabij de Leidsevaart 4 te Voorhou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2</meta:user-defined>
    <meta:user-defined meta:name="OVERHEIDop.publicationIssue">5239</meta:user-defined>
    <meta:user-defined meta:name="OVERHEIDop.PrbID/DC.identifier">prb-2016-52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15RE 4</meta:user-defined>
    <meta:user-defined meta:name="OVERHEIDop.woonplaats">Voorhout</meta:user-defined>
    <meta:user-defined meta:name="OVERHEIDop.straatnaam">Leidsevaar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2747 470722</meta:user-defined>
    <meta:user-defined meta:name="OVERHEIDop.versieInformatie"/>
  </office:meta>
</office:document-meta>
</file>