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dweg 6 te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Veldweg 6 te Ber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27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2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dweg 6 te Be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36</meta:user-defined>
    <meta:user-defined meta:name="OVERHEIDop.PrbID/DC.identifier">prb-2016-52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8LD 6</meta:user-defined>
    <meta:user-defined meta:name="OVERHEIDop.woonplaats">Bern</meta:user-defined>
    <meta:user-defined meta:name="OVERHEIDop.straatnaam">Vel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 |exb-2016-30981</meta:user-defined>
    <meta:user-defined meta:name="OVERHEIDop.externeBijlage">Aerius berekening|exb-2016-30982</meta:user-defined>
    <meta:user-defined meta:name="OVERHEID.EPSG28992/DC.spatial">140017 417772</meta:user-defined>
    <meta:user-defined meta:name="OVERHEIDop.versieInformatie"/>
  </office:meta>
</office:document-meta>
</file>