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RWZI Nieuwegein, gelegen aan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HDSR) te Houten een vergunning op grond van de Wet algemene bepalingen omgevingsrecht verleend. Het betreft een veranderingsvergunning voor de bouw van een GreenSkid 15 kW Restwarmteturbine op het terrein van de rioolwaterzuiveringsinstallatie Nieuwegein. De inrichting is gelegen aan Het Klaphek 1 in IJsselstein.</text:p>
            <text:p text:style-name="common-al"/>
            <text:p text:style-name="common-al">Het definitieve besluit heeft ter inzage gelegen vanaf donderdag 1 september 2016 tot en met woensdag 12 oktober 2016. <text:a xlink:href="https://zoek.officielebekendmakingen.nl/prb-2016-4878.html" xlink:type="simple">https://zoek.officielebekendmakingen.nl/prb-2016-4878.html</text:a></text:p>
            <text:p text:style-name="common-al"/>
            <text:p text:style-name="last-al">Het definitieve besluit is als bijlage toegevoegd aan deze kennisgeving en bij de provincie Utrecht is dit besluit  geregistreerd onder zaakkenmerk Z-HZ_WABO-2016-4059 en OLO nummer 2424061. 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3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reguliere voorbereidingsprocedure, publiceren definitieve besluit met betrekking tot een IPPC inrichting, zijnde RWZI Nieuwegein, gelegen aan Het Klaphek 1 in IJssel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234</meta:user-defined>
    <meta:user-defined meta:name="OVERHEIDop.PrbID/DC.identifier">prb-2016-5234</meta:user-defined>
    <meta:user-defined meta:name="OVERHEID.TaxonomieBeleidsagenda/OVERHEID.category">Natuur en milieu | Organisatie en beleid</meta:user-defined>
    <meta:user-defined meta:name="OVERHEIDop.referentienummer">kenmerk Z-HZ_WABO-2016-405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1RZ 1</meta:user-defined>
    <meta:user-defined meta:name="OVERHEIDop.woonplaats">IJsselstein</meta:user-defined>
    <meta:user-defined meta:name="OVERHEIDop.straatnaam">Het Klaphe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Wabo Besluit van GS 30 aug 2016 Green Turbine|exb-2016-30962</meta:user-defined>
    <meta:user-defined meta:name="OVERHEID.EPSG28992/DC.spatial">133284 446231</meta:user-defined>
    <meta:user-defined meta:name="OVERHEIDop.versieInformatie"/>
  </office:meta>
</office:document-meta>
</file>