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vincie Gelderland Natuurbeschermingswet 1998 locatie </text:span>
            <text:span text:style-name="nadrukvet">Inktfordseweg 3 te Bruchem</text:span>
          </text:p>
            <text:p text:style-name="common-al">Gedeputeerde Staten van Gelderland delen mee dat zij besloten hebben de op 30 augustus 2016 verleende vergunning, ingevolge de Natuurbeschermingswet 1998 voor het wijzigen van een legpluimvee en paardenhouderij aan de Inktfordseweg 3, 5314 LL Bruchem, in te trekken omdat het besluit per abuis voortijdig is genomen en gepubliceerd.</text:p>
            <text:p text:style-name="tussenkopcur">
            <text:span text:style-name="nadrukvet">Mogelijkheid van inzien</text:span>
          </text:p>
            <text:p text:style-name="common-al">Dit intrekkingsbesluit ligt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951 te vermelden.</text:p>
            <text:p text:style-name="tussenkopcur">
            <text:span text:style-name="nadrukvet">Rechtsmiddelen</text:span>
          </text:p>
            <text:p text:style-name="common-al">Belanghebbenden kunnen tijdens de inzagetermijn bezwaar indienen tegen het besluit, onder vermelding van zaaknummer 2016-0079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3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3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3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31</meta:user-defined>
    <meta:user-defined meta:name="OVERHEIDop.PrbID/DC.identifier">prb-2016-52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14LL 3</meta:user-defined>
    <meta:user-defined meta:name="OVERHEIDop.woonplaats">Bruchem</meta:user-defined>
    <meta:user-defined meta:name="OVERHEIDop.straatnaam">Inktfor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INTREKKEN BESLUIT NATUURBESCHERMINGSWET 1998|exb-2016-30949</meta:user-defined>
    <meta:user-defined meta:name="OVERHEID.EPSG28992/DC.spatial">146452 422014</meta:user-defined>
    <meta:user-defined meta:name="OVERHEIDop.versieInformatie"/>
  </office:meta>
</office:document-meta>
</file>