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e Gelderland Natuurbeschermingswet 1998 locatie </text:span>
            <text:span text:style-name="nadrukvet">Kolfschoterdijk 24 te Leusden</text:span>
          </text:p>
            <text:p text:style-name="common-al">Gedeputeerde Staten van Gelderland delen mee dat zij besloten hebben de op 30 augustus 2016 verleende vergunning, ingevolge de Natuurbeschermingswet 1998 voor het wijzigen van een gemengd agrarisch bedrijf aan de Kolfschoterdijk 24, 3831 SG Leusden, in te trekken omdat het besluit per abuis voortijdig is genomen en gepubliceerd.</text:p>
            <text:p text:style-name="tussenkopcur">
            <text:span text:style-name="nadrukvet">Mogelijkheid van inzien</text:span>
          </text:p>
            <text:p text:style-name="common-al">Dit intrekkingbesluit  ligt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530 te vermelden.</text:p>
            <text:p text:style-name="tussenkopcur">
            <text:span text:style-name="nadrukvet">Rechtsmiddelen</text:span>
          </text:p>
            <text:p text:style-name="common-al">Belanghebbenden kunnen tijdens de inzagetermijn bezwaar indienen tegen het besluit, onder vermelding van zaaknummer 2016-0075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3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3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3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30</meta:user-defined>
    <meta:user-defined meta:name="OVERHEIDop.PrbID/DC.identifier">prb-2016-52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SG 24</meta:user-defined>
    <meta:user-defined meta:name="OVERHEIDop.woonplaats">Leusden</meta:user-defined>
    <meta:user-defined meta:name="OVERHEIDop.straatnaam">Kolfschot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INTREKKEN BESLUIT NATUURBESCHERMINGSWET 1998|exb-2016-30948</meta:user-defined>
    <meta:user-defined meta:name="OVERHEID.EPSG28992/DC.spatial">160475 457188</meta:user-defined>
    <meta:user-defined meta:name="OVERHEIDop.versieInformatie"/>
  </office:meta>
</office:document-meta>
</file>