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OLO2534881-Wim Bosman Holding B.V.–Brede Steeg 5 te s-Heer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Wim Bosman Holding B.V.</text:p>
            <text:p text:style-name="common-al">Locatie : Brede Steeg 5 te s-Heerenberg</text:p>
            <text:p text:style-name="common-al">Omschrijving : ANS arrosols met klasse 2.2 goed</text:p>
            <text:p text:style-name="common-al">Datum ontvangst : 6 september 2016 </text:p>
            <text:p text:style-name="common-al">Zaaknummer ODRN : W.Z16.10297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2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2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OLO2534881-Wim Bosman Holding B.V.–Brede Steeg 5 te s-Heer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2</meta:user-defined>
    <meta:user-defined meta:name="OVERHEIDop.publicationIssue">5229</meta:user-defined>
    <meta:user-defined meta:name="OVERHEIDop.PrbID/DC.identifier">prb-2016-522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41GV 5</meta:user-defined>
    <meta:user-defined meta:name="OVERHEIDop.woonplaats">'s-Heerenberg</meta:user-defined>
    <meta:user-defined meta:name="OVERHEIDop.straatnaam">Brede 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5621 432267</meta:user-defined>
    <meta:user-defined meta:name="OVERHEIDop.versieInformatie"/>
  </office:meta>
</office:document-meta>
</file>