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e Gelderland Natuurbeschermingswet 1998 locatie </text:span>
            <text:span text:style-name="nadrukvet">Zeddamseweg 2, 7075 EA Etten</text:span>
          </text:p>
            <text:p text:style-name="common-al">Gedeputeerde Staten van Gelderland delen mee dat zij besloten hebben de op 30 augustus 2016 verleende vergunning, ingevolge de Natuurbeschermingswet 1998, voor het wijzigen van een melkrundveehouderij aan de Zeddamseweg 2, 7075 EA Etten in te trekken omdat het besluit per abuis voortijdig is genomen en gepubliceerd.</text:p>
            <text:p text:style-name="tussenkopcur">
            <text:span text:style-name="nadrukvet">Mogelijkheid van inzien</text:span>
          </text:p>
            <text:p text:style-name="common-al">Dit intrekkingsbesluit ligt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953 te vermelden.</text:p>
            <text:p text:style-name="tussenkopcur">
            <text:span text:style-name="nadrukvet">Rechtsmiddelen</text:span>
          </text:p>
            <text:p text:style-name="common-al">Belanghebbenden kunnen tijdens de inzagetermijn bezwaar indienen tegen het besluit, onder vermelding van zaaknummer 2016-0079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2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2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2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28</meta:user-defined>
    <meta:user-defined meta:name="OVERHEIDop.PrbID/DC.identifier">prb-2016-52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5EA 2</meta:user-defined>
    <meta:user-defined meta:name="OVERHEIDop.woonplaats">Etten</meta:user-defined>
    <meta:user-defined meta:name="OVERHEIDop.straatnaam">Zedda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INTREKKEN BESLUIT NATUURBESCHERMINGSWET 1998|exb-2016-30942</meta:user-defined>
    <meta:user-defined meta:name="OVERHEID.EPSG28992/DC.spatial">218915 435514</meta:user-defined>
    <meta:user-defined meta:name="OVERHEIDop.versieInformatie"/>
  </office:meta>
</office:document-meta>
</file>