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- Beschikking in het kader van de Flora- en Faunawet – Groot Mijdrechtstraat 8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
            <text:span text:style-name="nadrukvet">Beschikking artikel 68, eerste lid, van de Flora- en faunawet van het bepaalde bij of krachtens de artikelen 9 tot en met 18, 72 en 74 van deze wet</text:span>
          </text:p>
            <text:p text:style-name="common-al">Gedeputeerde Staten van Utrecht hebben een ontheffing op grond van artikel 68, eerste lid, van de Flora- en faunawet verleend. De ontheffing is verleend voor het terrein van S.C. Johnson Europlant B.V., Groot Mijdrechtstraat 81 in Mijdrecht. De ontheffing is verleend op basis van het Faunabeheerplan Utrecht 2014-2019 voor de periode van 21 september 2016 tot en met 20 september 2021. Aan de ontheffing zijn voorschriften verbonden.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woensdag 2 november 2016 een bezwaarschrift bij Gedeputeerde Staten van Utrecht indien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9-2">
                <text:number>2.</text:number>
                <text:p text:style-name="al">Schriftelijk: t.a.v. de secretaris van de Awb- adviescommissie van PS en GS, postbus 80300, 3508 TH Utrecht.  </text:p>
              </text:list-item>
            </text:list>
            <text:p text:style-name="common-al"> </text:p>
            <text:p text:style-name="common-al">Het bezwaarschrift moet in ieder geval bevatten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12-4">
                <text:number>4.</text:number>
                <text:p text:style-name="al">de reden van bezwaar;</text:p>
              </text:list-item>
              <text:list-item text:style-override="id1-3-2-1-1-12-5">
                <text:number>5.</text:number>
                <text:p text:style-name="al">ondertekening.</text:p>
              </text:list-item>
            </text:list>
            <text:p text:style-name="common-al"> </text:p>
            <text:p text:style-name="common-al">Aan de behandeling van een bezwaarschrift zijn voor de indiener geen kosten verbonden. </text:p>
            <text:p text:style-name="common-al"> 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 </text:p>
            <text:p text:style-name="common-al">
            <text:span text:style-name="nadrukvet">Informatie</text:span>
          </text:p>
            <text:p text:style-name="last-al">Als u vragen heeft over de inhoud van deze publicatie kunt u contact opnemen met  de afdeling Uitvoering Fysieke Leefomgeving, bereikbaar op telefoonnummer 030-2583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- Beschikking in het kader van de Flora- en Faunawet – Groot Mijdrechtstraat 81 in Mij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5226</meta:user-defined>
    <meta:user-defined meta:name="OVERHEIDop.PrbID/DC.identifier">prb-2016-52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641RV 81</meta:user-defined>
    <meta:user-defined meta:name="OVERHEIDop.woonplaats">Mijdrecht</meta:user-defined>
    <meta:user-defined meta:name="OVERHEIDop.straatnaam">Groot Mijdrechtstraat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op.externeBijlage">Ontheffing Flora- en faunawet|exb-2016-30940</meta:user-defined>
    <meta:user-defined meta:name="OVERHEID.EPSG28992/DC.spatial">120003 469547</meta:user-defined>
    <meta:user-defined meta:name="OVERHEIDop.versieInformatie"/>
  </office:meta>
</office:document-meta>
</file>