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rovincie Gelderland Natuurbeschermingswet 1998 locatie </text:span>
            <text:span text:style-name="nadrukvet">Bennekomsekade 5 te Bennekom </text:span>
          </text:p>
            <text:p text:style-name="common-al">Gedeputeerde Staten van Gelderland delen mee dat zij besloten hebben de op 30 augustus 2016 verleende vergunning, ingevolge de Natuurbeschermingswet 1998 voor het wijzigen van een vleesrundvee- en schapenhouderij aan de Bennekomsekade 5, 6721 NZ Bennekom,in te trekken omdat het besluit per abuis voortijdig is genomen en gepubliceerd.</text:p>
            <text:p text:style-name="tussenkopcur">
            <text:span text:style-name="nadrukvet">Mogelijkheid van inzien</text:span>
          </text:p>
            <text:p text:style-name="common-al">Dit intrekkingsbesluit  ligt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960 te vermelden.</text:p>
            <text:p text:style-name="tussenkopcur">
            <text:span text:style-name="nadrukvet">Rechtsmiddelen</text:span>
          </text:p>
            <text:p text:style-name="common-al">Belanghebbenden kunnen tijdens de inzagetermijn bezwaar indienen tegen het besluit, onder vermelding van zaaknummer 2016-0079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2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23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23</meta:user-defined>
    <meta:user-defined meta:name="OVERHEIDop.PrbID/DC.identifier">prb-2016-52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21</meta:user-defined>
    <meta:user-defined meta:name="OVERHEIDop.woonplaats">Bennekom</meta:user-defined>
    <meta:user-defined meta:name="OVERHEIDop.straatnaam">Bennekomsekad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INTREKKEN BESLUIT NATUURBESCHERMINGSWET 1998|exb-2016-30934</meta:user-defined>
    <meta:user-defined meta:name="OVERHEID.EPSG28992/DC.spatial">169963 446755</meta:user-defined>
    <meta:user-defined meta:name="OVERHEIDop.versieInformatie"/>
  </office:meta>
</office:document-meta>
</file>