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Gooijerdijk 3 in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Gooijerdijk 3 in Langbroek.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23 september 2016 tot en met donderdag 3 nov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23 september 2016 tot en met donderdag 3 nov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222</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22</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22</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Gooijerdijk 3 in Lang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3</meta:user-defined>
    <meta:user-defined meta:name="OVERHEIDop.publicationIssue">5222</meta:user-defined>
    <meta:user-defined meta:name="OVERHEIDop.PrbID/DC.identifier">prb-2016-522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7NA 3</meta:user-defined>
    <meta:user-defined meta:name="OVERHEIDop.woonplaats">Langbroek</meta:user-defined>
    <meta:user-defined meta:name="OVERHEIDop.straatnaam">Gooy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ef. Besluit Nbwet Gooijerdijk 3 in Langbroek|exb-2016-30933</meta:user-defined>
    <meta:user-defined meta:name="OVERHEID.EPSG28992/DC.spatial">156551 445596</meta:user-defined>
    <meta:user-defined meta:name="OVERHEIDop.versieInformatie"/>
  </office:meta>
</office:document-meta>
</file>