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luit omgevingsvergunning Gebroeders Smits Holding B.V., Zuidelijke Dwarsweg 17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p text:style-name="common-al">
            <text:span text:style-name="nadrukvet">Onderwerp</text:span>
          </text:p>
            <text:p text:style-name="common-al">De Omgevingsdienst Midden-Holland (ODMH) maakt namens Gedeputeerde Staten van Zuid-Holland het volgende bekend.</text:p>
            <text:p text:style-name="common-al"/>
            <text:p text:style-name="common-al">
            <text:span text:style-name="nadrukvet">Besluit omgevingsvergunning voor de activiteiten bouwen en milieu</text:span>
          </text:p>
            <text:p text:style-name="common-al">Gedeputeerde Staten hebben besloten een omgevingsvergunning te verlenen aan Gebroeders Smits Holding B.V., voor het plaatsen van drie luchtwassers op het perceel gelegen aan de Zuidelijke Dwarsweg 17 te Zevenhuizen.</text:p>
            <text:p text:style-name="common-al"/>
            <text:p text:style-name="common-al">
            <text:span text:style-name="nadrukvet">Bezwaar</text:span>
          </text:p>
            <text:p text:style-name="common-al">Belanghebbenden kunnen binnen zes weken na de dag waarop dit besluit is toegezonden of uitgereikt tegen de beschikking een bezwaarschrift indienen. Omdat de beschikking op 15 september 2016 is verzonden naar de aanvrager van de omgevingsvergunning, loopt de termijn voor het indienen van een bezwaarschrift tot en met 26 oktober 2016. Het bezwaarschrift moet onder vermelding van 2016132175 worden gestuurd naar Gedeputeerde Staten van Zuid-Holland, Postbus 90602, 2509 LP Den Haag, ter attentie van het Awb-secretariaat.</text:p>
            <text:p text:style-name="common-al">Aan de behandeling van het bezwaarschrift zijn voor de indiener geen kosten verbonden.</text:p>
            <text:p text:style-name="common-al"/>
            <text:p text:style-name="common-al">Gelet op de belangen kan een voorlopige voorziening worden gevraagd bij de Voorzieningenrechter van de Rechtbank Den Haag, sector Bestuursrecht, Postbus 20302, 2500 EH Den Haag. Als om een voorlopige voorziening wordt verzocht, treedt de beschikking pas in werking nadat op het verzoek is beslist. Voor de behandeling van het verzoek is griffierecht verschuldigd.</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1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luit omgevingsvergunning Gebroeders Smits Holding B.V., Zuidelijke Dwarsweg 17 te Zeven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215</meta:user-defined>
    <meta:user-defined meta:name="OVERHEIDop.PrbID/DC.identifier">prb-2016-5215</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61JN 17</meta:user-defined>
    <meta:user-defined meta:name="OVERHEIDop.woonplaats">Zevenhuizen</meta:user-defined>
    <meta:user-defined meta:name="OVERHEIDop.straatnaam">Zuidelijke Dwar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860 446678</meta:user-defined>
    <meta:user-defined meta:name="OVERHEIDop.versieInformatie"/>
  </office:meta>
</office:document-meta>
</file>