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rbeidsvoorwaardenregeling provincie Zuid-Holland 200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reedt in werking per 1 januari 2008</text:span>
          </text:p>
            <text:p text:style-name="al">
            <text:span text:style-name="nadrukcur">Vastgesteld bij besluit van Gedeputeerde Staten van </text:span>
            <text:span text:style-name="nadrukcur">6 november 2007, PB 2007/104</text:span>
            <text:span text:style-name="nadrukcur">,</text:span>
            <text:span text:style-name="nadrukcur"> zoals nadien </text:span>
            <text:span text:style-name="nadrukcur"> gewijzigd bij besluit van 15 </text:span>
            <text:span text:style-name="nadrukcur">september 2009, PB</text:span>
            <text:span text:style-name="nadrukcur">2009</text:span>
            <text:span text:style-name="nadrukcur">/</text:span>
            <text:span text:style-name="nadrukcur">56 en bij besluit van </text:span>
            <text:span text:style-name="nadrukcur">24 mei 2016, PB 2016/3553.</text:span>
          </text:p>
            <text:p text:style-name="al"/>
            <text:p text:style-name="al">
            <text:span text:style-name="nadrukvet">Paragraaf 1 Definities</text:span>
          </text:p>
          </text:section>
          <text:section text:name="artikel_id1-3-2-2-2" text:style-name="artikel">
            <text:p text:style-name="artikel_kop_titel"><text:span text:style-name="artikel_kop_label">Artikel</text:span> <text:span text:style-name="artikel_kop_nr">1</text:span> </text:p>
            <text:p text:style-name="al">In deze regeling wordt verstaan onder:</text:p>
            <text:list text:style-name="id1-3-2-2-2-3">
              <text:list-item text:style-override="id1-3-2-2-2-3-1">
                <text:number>a.</text:number>
                <text:p text:style-name="al">CAP: de Collectieve Arbeidsvoorwaardenregeling Provincies;</text:p>
              </text:list-item>
              <text:list-item text:style-override="id1-3-2-2-2-3-2">
                <text:number>b.</text:number>
                <text:p text:style-name="al">ambtenaar: de ambtenaar als bedoeld in artikel A.1, eerste lid onderdeel a van de CAP;</text:p>
              </text:list-item>
              <text:list-item text:style-override="id1-3-2-2-2-3-3">
                <text:number>c.</text:number>
                <text:p text:style-name="al">bezoldiging: de bezoldiging als bedoeld in artikel A.1, eerste lid, onderdeel e van de CAP;</text:p>
              </text:list-item>
            </text:list>
            <text:list text:style-name="id1-3-2-2-2-4">
              <text:list-item text:style-override="id1-3-2-2-2-4-1">
                <text:number>d.</text:number>
                <text:p text:style-name="al">
                <text:span text:style-name="nadrukcur"> vervallen</text:span>
                <text:span text:style-name="nadrukcur">;</text:span>
              </text:p>
              </text:list-item>
            </text:list>
            <text:list text:style-name="id1-3-2-2-2-5">
              <text:list-item text:style-override="id1-3-2-2-2-5-1">
                <text:number>e.</text:number>
                <text:p text:style-name="al">
                <text:span text:style-name="nadrukcur">vervallen</text:span>.</text:p>
              </text:list-item>
            </text:list>
            <text:p text:style-name="al"/>
            <text:p text:style-name="al">
            <text:span text:style-name="nadrukvet">Paragraaf 2 Werktijdenregeling</text:span>
          </text:p>
            <text:p text:style-name="al"/>
            <text:p text:style-name="al">
            <text:span text:style-name="nadrukvet">Artikel 2           Feitelijke arbeidsduur</text:span>
          </text:p>
            <text:p text:style-name="al">Bij een volledige betrekking bedraagt de feitelijke arbeidsduur in de regel gemiddeld 40 uur per week en gemiddeld 8 uur per dag.</text:p>
          </text:section>
          <text:section text:name="artikel_id1-3-2-2-3" text:style-name="artikel">
            <text:p text:style-name="artikel_kop_titel"><text:span text:style-name="artikel_kop_nr">Artikel 3</text:span> Werktijden</text:p>
            <text:list text:style-name="id1-3-2-2-3-2">
              <text:list-item text:style-override="id1-3-2-2-3-2">
                <text:number>1.</text:number>
                <text:p text:style-name="al">Tenzij naar het oordeel van Gedeputeerde Staten het dienstbelang zich daartegen verzet, bepaalt de ambtenaar zelf zijn dagelijkse werktijden met inachtneming van het bepaalde in artikel 4.</text:p>
              </text:list-item>
              <text:list-item text:style-override="id1-3-2-2-3-3">
                <text:number>2.</text:number>
                <text:p text:style-name="al">Tenzij naar het oordeel van Gedeputeerde Staten het dienstbelang zich daartegen verzet, kan de ambtenaar, in afwijking van het bepaalde in het eerste lid, in een gecomprimeerde werkweek werken met inachtneming van het bepaalde in artikel 5.</text:p>
              </text:list-item>
              <text:list-item text:style-override="id1-3-2-2-3-4">
                <text:number>3.</text:number>
                <text:p text:style-name="al">Tenzij naar het oordeel van Gedeputeerde Staten het dienstbelang zich daartegen verzet, kan de ambtenaar incidenteel dan wel structureel werkzaamheden thuis uitvoeren.</text:p>
              </text:list-item>
              <text:list-item text:style-override="id1-3-2-2-3-5">
                <text:number>4.</text:number>
                <text:p text:style-name="al">Op zaterdag wordt alleen arbeid verricht indien het dienstbelang dit vereist.</text:p>
              </text:list-item>
            </text:list>
          </text:section>
          <text:section text:name="artikel_id1-3-2-2-4" text:style-name="artikel">
            <text:p text:style-name="artikel_kop_titel"><text:span text:style-name="artikel_kop_label">Artikel</text:span> <text:span text:style-name="artikel_kop_nr">4</text:span> Variabele werktijden</text:p>
            <text:list text:style-name="id1-3-2-2-4-2">
              <text:list-item text:style-override="id1-3-2-2-4-2">
                <text:number>1.</text:number>
                <text:p text:style-name="al">De werktijd vangt op zijn vroegst aan om 07.00 uur en eindigt uiterlijk om 18.30 uur.</text:p>
              </text:list-item>
              <text:list-item text:style-override="id1-3-2-2-4-3">
                <text:number>2.</text:number>
                <text:p text:style-name="al">In de jaargesprekken worden afspraken gemaakt over de uren waarin de ambtenaar in ieder geval aanwezig dient te zijn.</text:p>
              </text:list-item>
              <text:list-item text:style-override="id1-3-2-2-4-4">
                <text:number>3.</text:number>
                <text:p text:style-name="al">Het gemiddeld aantal arbeidsuren per week dient over een kwartaal gelijk te zijn aan de voor de medewerker geldende formele arbeidsduur per week. Er mag over een kwartaal maximaal een negatief saldo van 10 uur en een positief saldo van 32 uur aanwezig zijn. Het positieve dan wel negatieve saldo wordt naar het volgende kwartaal overgebracht.</text:p>
              </text:list-item>
              <text:list-item text:style-override="id1-3-2-2-4-5">
                <text:number>4.</text:number>
                <text:p text:style-name="al">Bij aanwezigheid van een positief urensaldo worden tussen de ambtenaar en zijn leidinggevende afspraken gemaakt over de opname daarvan. Een positief urensaldo kan nimmer voor uitbetaling in aanmerking komen.</text:p>
              </text:list-item>
              <text:list-item text:style-override="id1-3-2-2-4-6">
                <text:number>5.</text:number>
                <text:p text:style-name="al">Bij aanwezigheid van een negatief urensaldo worden tussen de ambtenaar en zijn leidinggevende afspraken gemaakt over compensatie hiervan. Bij een negatief urensaldo groter dan 10 uur geldt dat ten aanzien van de overschrijding artikel C.1, tweede lid van de Collectieve Arbeidsvoorwaardenregeling Provincies van toepassing is.</text:p>
              </text:list-item>
              <text:list-item text:style-override="id1-3-2-2-4-7">
                <text:number>6.</text:number>
                <text:p text:style-name="al">Bij vergaderingen en dienstreizen, welke zich uitstrekken tot de avonduren en zeer laat beëindigd worden, worden met de leidinggevende passende afspraken gemaakt ten aanzien van het schrijven van de uren met betrekking tot deze vergaderingen en dienstreizen.</text:p>
              </text:list-item>
              <text:list-item text:style-override="id1-3-2-2-4-8">
                <text:number>7.</text:number>
                <text:p text:style-name="al">Indien in opdracht overwerk wordt verricht, geldt de regeling zoals opgenomen in artikel C.23 van de CAP.</text:p>
              </text:list-item>
            </text:list>
          </text:section>
          <text:section text:name="artikel_id1-3-2-2-5" text:style-name="artikel">
            <text:p text:style-name="artikel_kop_titel"><text:span text:style-name="artikel_kop_label">Artikel</text:span> <text:span text:style-name="artikel_kop_nr">5</text:span> Gecomprimeerde werkweek</text:p>
            <text:list text:style-name="id1-3-2-2-5-2">
              <text:list-item text:style-override="id1-3-2-2-5-2">
                <text:number>1.</text:number>
                <text:p text:style-name="al">Een ambtenaar kan, op grond van artikel D.2, derde lid, van de CAP, een verzoek doen om in een gecomprimeerde werkweek, zijnde een werkweek van 4 dagen van 9 uur, werkzaam te zijn. Het verzoek wordt ingewilligd, tenzij het dienstbelang zich daartegen verzet.</text:p>
              </text:list-item>
              <text:list-item text:style-override="id1-3-2-2-5-3">
                <text:number>2.</text:number>
                <text:p text:style-name="al">De afspraken worden schriftelijk vastgelegd waarbij in ieder geval aangegeven wordt per wanneer de ambtenaar in een gecomprimeerde werkweek gaat werken, wat de wekelijkse vrije dag van de ambtenaar zal zijn en op welke uren de ambtenaar gedurende zijn werkdag in ieder geval aanwezig dient te zijn.</text:p>
              </text:list-item>
              <text:list-item text:style-override="id1-3-2-2-5-4">
                <text:number>3.</text:number>
                <text:p text:style-name="al">De werktijd vangt op zijn vroegst aan om 07.00 uur en eindigt uiterlijk om 18.30 uur.</text:p>
              </text:list-item>
              <text:list-item text:style-override="id1-3-2-2-5-5">
                <text:number>4.</text:number>
                <text:p text:style-name="al">Artikel 4, zesde en zevende lid zijn van overeenkomstige toepassing.</text:p>
              </text:list-item>
            </text:list>
          </text:section>
          <text:section text:name="artikel_id1-3-2-2-6" text:style-name="artikel">
            <text:p text:style-name="artikel_kop_titel"><text:span text:style-name="artikel_kop_label">Artikel</text:span> <text:span text:style-name="artikel_kop_nr">6</text:span> Deeltijders</text:p>
            <text:p text:style-name="al">De dagdelen waarop de ambtenaar, die is aangesteld voor een formele arbeidsduur van minder dan 36 uur per week, zijn arbeid verricht, alsmede zonodig zijn werktijden, worden in het belang van de dienst bepaald door of namens Gedeputeerde Staten. Bij die beslissing wordt zoveel mogelijk rekening gehouden met de wensen van de ambtenaar.</text:p>
            <text:p text:style-name="al"/>
            <text:p text:style-name="al">
            <text:span text:style-name="nadrukvet">Paragraaf 3 Verlof</text:span>
          </text:p>
          </text:section>
          <text:section text:name="artikel_id1-3-2-2-7" text:style-name="artikel">
            <text:p text:style-name="artikel_kop_titel"><text:span text:style-name="artikel_kop_label">Artikel</text:span> <text:span text:style-name="artikel_kop_nr">7 Ouderschapsverlof</text:span> </text:p>
            <text:p text:style-name="al">
            <text:span text:style-name="nadrukcur">Vervallen.</text:span>
          </text:p>
          </text:section>
          <text:section text:name="artikel_id1-3-2-2-8" text:style-name="artikel">
            <text:p text:style-name="artikel_kop_titel"><text:span text:style-name="artikel_kop_label">Artikel</text:span> <text:span text:style-name="artikel_kop_nr">8 Duur</text:span> en voorwaarden ouderschapsverlof</text:p>
            <text:p text:style-name="al">
            <text:span text:style-name="nadrukcur">Vervallen.</text:span>
          </text:p>
          </text:section>
          <text:section text:name="artikel_id1-3-2-2-9" text:style-name="artikel">
            <text:p text:style-name="artikel_kop_titel"><text:span text:style-name="artikel_kop_label">Artikel</text:span> <text:span text:style-name="artikel_kop_nr">9</text:span> Adoptieverlof</text:p>
            <text:p text:style-name="al">In afwijking van artikel D.12, derde lid van de CAP kan de ambtenaar aanspraak maken op maximaal 6 weken verlof in verband met adoptie van een kind met behoud van bezoldiging. Op de bezoldiging wordt tijdens de eerste vier weken van het adoptieverlof een bedrag in mindering gebracht, gelijk aan de uitkering krachtens de Wet arbeid en zorg waarop hij gedurende de verlofperiode recht heeft of gehad zou hebben als tijdig een aanvraag voor die uitkering zou zijn gedaan.</text:p>
          </text:section>
          <text:section text:name="artikel_id1-3-2-2-10" text:style-name="artikel">
            <text:p text:style-name="artikel_kop_titel"><text:span text:style-name="artikel_kop_label">Artikel</text:span> <text:span text:style-name="artikel_kop_nr">10</text:span> Roostervrije tijd</text:p>
            <text:list text:style-name="id1-3-2-2-10-2">
              <text:list-item text:style-override="id1-3-2-2-10-2">
                <text:number>1.</text:number>
                <text:p text:style-name="al">De feitelijke arbeidsduur voor het kalenderjaar is in de regel gelijk aan de formele arbeidsduur over die periode.</text:p>
              </text:list-item>
              <text:list-item text:style-override="id1-3-2-2-10-3">
                <text:number>2.</text:number>
                <text:p text:style-name="al">Roostervrije tijd, zijnde het verschil tussen de feitelijke arbeidsduur en de formele arbeidsduur, dient door de ambtenaar te worden opgenomen in het betreffende kalenderjaar. Dit is mogelijk ten behoeve van collectieve roostervrije dagen, zoals bedoeld in artikel D.3 van de CAP en/of van individueel in te roosteren vrije tijd.</text:p>
              </text:list-item>
              <text:list-item text:style-override="id1-3-2-2-10-4">
                <text:number>3.</text:number>
                <text:p text:style-name="al">Vanaf vier weken na het begin van arbeidsongeschiktheid vindt geen opbouw van roostervrije tijd meer plaats.</text:p>
              </text:list-item>
              <text:list-item text:style-override="id1-3-2-2-10-5">
                <text:number>4.</text:number>
                <text:p text:style-name="al">Bij gedeeltelijke arbeidsongeschiktheid vindt de opbouw van roostervrije tijd naar evenredigheid plaats.</text:p>
              </text:list-item>
              <text:list-item text:style-override="id1-3-2-2-10-6">
                <text:number>5.</text:number>
                <text:p text:style-name="al">Bij opname van roostervrije tijd gedurende gedeeltelijke arbeidsongeschiktheid wordt uitgegaan van de alsdan feitelijke werkuren per dag.</text:p>
              </text:list-item>
              <text:list-item text:style-override="id1-3-2-2-10-7">
                <text:number>6.</text:number>
                <text:p text:style-name="al">Bij nieuw intredende arbeidsongeschiktheid binnen vier weken na werkhervatting wordt de nieuwe periode geacht te zijn een voortzetting van de vorige periode van arbeidsongeschiktheid als bedoeld in het derde lid.</text:p>
              </text:list-item>
              <text:list-item text:style-override="id1-3-2-2-10-8">
                <text:number>7.</text:number>
                <text:p text:style-name="al">Roostervrije tijd wordt verleend in eenheden van één uur.</text:p>
              </text:list-item>
              <text:list-item text:style-override="id1-3-2-2-10-9">
                <text:number>8.</text:number>
                <text:p text:style-name="al">In het geval van een bijzondere werktijdenregeling kan een bijzondere voorziening worden getroffen, inzake het opnemen van roostervrije tijd.</text:p>
              </text:list-item>
              <text:list-item text:style-override="id1-3-2-2-10-10">
                <text:number>9.</text:number>
                <text:p text:style-name="al">Roostervrije tijd die niet is opgenomen vervalt aan het einde van het kalenderjaar, waarin de tijd is opgebouwd.</text:p>
              </text:list-item>
            </text:list>
          </text:section>
          <text:section text:name="artikel_id1-3-2-2-11" text:style-name="artikel">
            <text:p text:style-name="artikel_kop_titel"><text:span text:style-name="artikel_kop_label">Artikel</text:span> <text:span text:style-name="artikel_kop_nr">11</text:span> Collectieve roostervrije dagen</text:p>
            <text:p text:style-name="al">De ambtenaar, die geen roostervrije tijd opbouwt, dient de niet gewerkte tijd op een collectieve roostervrije dag te compenseren met verlofuren.</text:p>
            <text:p text:style-name="al">Op een collectieve roostervrije dag wordt alleen bij onvermijdelijkheid dienst gedaan, een en ander ter beoordeling van Gedeputeerde Staten.</text:p>
          </text:section>
          <text:section text:name="artikel_id1-3-2-2-12" text:style-name="artikel">
            <text:p text:style-name="artikel_kop_titel"><text:span text:style-name="artikel_kop_label">Artikel</text:span> <text:span text:style-name="artikel_kop_nr">12</text:span> Feestdagbepaling</text:p>
            <text:p text:style-name="al">
            <text:span text:style-name="nadrukcur">Vervallen.</text:span>
          </text:p>
          </text:section>
          <text:section text:name="artikel_id1-3-2-2-13" text:style-name="artikel">
            <text:p text:style-name="artikel_kop_titel"><text:span text:style-name="artikel_kop_label">Artikel</text:span> <text:span text:style-name="artikel_kop_nr">13</text:span> Vermeerderde aanspraak op algemeen verlof</text:p>
            <text:list text:style-name="id1-3-2-2-13-2">
              <text:list-item text:style-override="id1-3-2-2-13-2">
                <text:number>1.</text:number>
                <text:p text:style-name="al">Ambtenaren, die afwisselend dag- en nachtdienst verrichten, hebben aanspraak op ten minste 14,4 uren extra algemeen verlof.</text:p>
              </text:list-item>
              <text:list-item text:style-override="id1-3-2-2-13-3">
                <text:number>2.</text:number>
                <text:p text:style-name="al">Ambtenaren, die op grond van artikel 8 van de Uitvoeringsregeling Bezoldiging provincie Zuid-Holland een toelage ontvangen, hebben aanspraak op een verlofcompensatie indien een feestdag of collectieve roostervrije dag valt binnen hun bereikbaarheids- dan wel gebondenheidsdienst. Deze compensatie bedraagt twee uur indien sprake is van bereikbaar zijn voor oproepen en vier uur indien sprake is van bereikbaar zijn voor oproepen om na oproep persoonlijk aanwezig te zijn op locatie.</text:p>
              </text:list-item>
            </text:list>
          </text:section>
          <text:section text:name="artikel_id1-3-2-2-14" text:style-name="artikel">
            <text:p text:style-name="artikel_kop_titel"><text:span text:style-name="artikel_kop_label">Artikel</text:span> <text:span text:style-name="artikel_kop_nr">14</text:span> Seniorenregeling</text:p>
            <text:p text:style-name="al">
            <text:span text:style-name="nadrukcur">Vervallen.</text:span>
          </text:p>
            <text:p text:style-name="al"/>
            <text:p text:style-name="al">
            <text:span text:style-name="nadrukvet">Paragraaf 4 Ziekte</text:span>
          </text:p>
          </text:section>
          <text:section text:name="artikel_id1-3-2-2-15" text:style-name="artikel">
            <text:p text:style-name="artikel_kop_titel"><text:span text:style-name="artikel_kop_label">Artikel</text:span> <text:span text:style-name="artikel_kop_nr">14</text:span> Ziekmelding</text:p>
            <text:list text:style-name="id1-3-2-2-15-2">
              <text:list-item text:style-override="id1-3-2-2-15-2">
                <text:number>1.</text:number>
                <text:p text:style-name="al">De ambtenaar, die door ziekte verhinderd is zijn arbeid te verrichten, is verplicht hiervan vóór 09.00 uur, onder opgave van zijn verblijfplaats, alwaar hij bereikbaar dient te zijn, mededeling te doen aan zijn direct leidinggevende, diens plaatsvervanger of bij afweizgheid van beiden het secretariaat. De plicht tot het doen van de mededeling, als bedoeld in de vorige volzin is van overeenkomstige toepassing, indien de ambtenaar door ziekte zijn arbeid onderbreekt.</text:p>
              </text:list-item>
              <text:list-item text:style-override="id1-3-2-2-15-3">
                <text:number>2.</text:number>
                <text:p text:style-name="al">De op de ambtenaar rustende verplichting als bedoeld in het eerste lid is van overeenkomstige toepassing, indien de ambtenaar tijdens verlof door ziekte verhinderd zou zijn geraakt zijn arbeid te verrichten, indien hem geen verlof zou zijn verleend.</text:p>
              </text:list-item>
              <text:list-item text:style-override="id1-3-2-2-15-4">
                <text:number>3.</text:number>
                <text:p text:style-name="al">De direct leidinggevende geeft de ziekmeldingen zo spoedig mogelijk door aan de Arbo-dienst. De direct leidinggevende informeert bij de ambtenaar naar de mate van arbeidsongeschiktheid, de verwachte duur daarvan en de mogelijkheid die de ambtenaar heeft om aangepast werk te doen. Wanneer de leidinggevende en de ambtenaar de inzetbaarheid niet kunnen bepalen wordt schriftelijk advies ingewonnen bij de bedrijfsarts. Op grond van dit advies neemt de leidinggevende een definitief besluit over de mate van inzetbaarheid en het percentage van arbeidsongeschiktheid van de ambtenaar.</text:p>
              </text:list-item>
              <text:list-item text:style-override="id1-3-2-2-15-5">
                <text:number>4.</text:number>
                <text:p text:style-name="al">De directeur doet, wanneer hij door ziekte verhinderd is zijn arbeid te verrichten, hiervan mededeling aan de secretaris en aan zijn plaatsvervanger.</text:p>
              </text:list-item>
            </text:list>
          </text:section>
          <text:section text:name="artikel_id1-3-2-2-16" text:style-name="artikel">
            <text:p text:style-name="artikel_kop_titel"><text:span text:style-name="artikel_kop_label">Artikel</text:span> <text:span text:style-name="artikel_kop_nr">15 Verzuimbegeleiding</text:span> </text:p>
            <text:p text:style-name="al">Gedurende het arbeidsverzuim wegens ziekte wordt de ambtenaar begeleid overeenkomstig hetgeen is bepaald in de Wet verbetering poortwachter.</text:p>
          </text:section>
          <text:section text:name="artikel_id1-3-2-2-17" text:style-name="artikel">
            <text:p text:style-name="artikel_kop_titel"><text:span text:style-name="artikel_kop_label">Artikel</text:span> <text:span text:style-name="artikel_kop_nr">16</text:span> </text:p>
            <text:p text:style-name="al">
            <text:span text:style-name="nadrukcur">Vervallen.</text:span>
          </text:p>
          </text:section>
          <text:section text:name="artikel_id1-3-2-2-18" text:style-name="artikel">
            <text:p text:style-name="artikel_kop_titel"><text:span text:style-name="artikel_kop_label">Artikel</text:span> <text:span text:style-name="artikel_kop_nr">17</text:span> </text:p>
            <text:p text:style-name="al">Indien een ambtenaar zich voor een bezoek aan de controlerende geneesheer buiten zijn woon- of verblijfplaats dient te begeven, heeft hij aanspraak op volledige vergoeding van de kosten van vervoer, volgens het tarief van de laagste klasse van de openbare middelen van vervoer.</text:p>
          </text:section>
          <text:section text:name="artikel_id1-3-2-2-19" text:style-name="artikel">
            <text:p text:style-name="artikel_kop_titel"><text:span text:style-name="artikel_kop_label">Artikel</text:span> <text:span text:style-name="artikel_kop_nr">18</text:span> Bereikbaarheid tijdens ziekte</text:p>
            <text:p text:style-name="al">
            <text:span text:style-name="nadrukcur">Vervallen.</text:span>
          </text:p>
          </text:section>
          <text:section text:name="artikel_id1-3-2-2-20" text:style-name="artikel">
            <text:p text:style-name="artikel_kop_titel"><text:span text:style-name="artikel_kop_label">Artikel</text:span> <text:span text:style-name="artikel_kop_nr">19</text:span> Hervatting van de arbeid</text:p>
            <text:p text:style-name="al">Indien de ambtenaar na zijn ongeschiktheid tot werken wegens ziekte zijn arbeid hervat, doet hij hiervan mededeling aan zijn direct leidinggevende, diens plaatsvervanger of, bij afwezigheid van beiden, het secretariaat.</text:p>
            <text:p text:style-name="al"/>
            <text:p text:style-name="al">
            <text:span text:style-name="nadrukvet">Paragraaf 5 Overige bepalingen</text:span>
          </text:p>
          </text:section>
          <text:section text:name="artikel_id1-3-2-2-21" text:style-name="artikel">
            <text:p text:style-name="artikel_kop_titel"><text:span text:style-name="artikel_kop_label">Artikel</text:span> <text:span text:style-name="artikel_kop_nr">20</text:span> Eenmalige uitkering aan gepensioneerden</text:p>
            <text:p text:style-name="al">
            <text:span text:style-name="nadrukcur">Vervallen.</text:span>
          </text:p>
          </text:section>
          <text:section text:name="artikel_id1-3-2-2-22" text:style-name="artikel">
            <text:p text:style-name="artikel_kop_titel"><text:span text:style-name="artikel_kop_label">Artikel</text:span> <text:span text:style-name="artikel_kop_nr">21</text:span> Werknemers</text:p>
            <text:p text:style-name="al">
            <text:span text:style-name="nadrukcur">Vervallen.</text:span>
          </text:p>
          </text:section>
          <text:section text:name="artikel_id1-3-2-2-23" text:style-name="artikel">
            <text:p text:style-name="artikel_kop_titel"><text:span text:style-name="artikel_kop_label">Artikel</text:span> <text:span text:style-name="artikel_kop_nr">22</text:span> Bijzondere voorziening</text:p>
            <text:p text:style-name="al">Indien zich gevallen voordoen, waarvoor deze regeling geen voorziening biedt of waarin toepassing van deze regeling naar hun oordeel ernstige bezwaren zou opleveren, kunnen Gedeputeerde Staten daarin, zo nodig onder afwijking van deze verordening, ten voordele van de individuele ambtenaar voorzi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214</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214</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214</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beidsvoorwaardenregeling provincie Zuid-Holland 2008</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21</meta:user-defined>
    <meta:user-defined meta:name="OVERHEIDop.publicationIssue">5214</meta:user-defined>
    <meta:user-defined meta:name="OVERHEIDop.PrbID/DC.identifier">prb-2016-5214</meta:user-defined>
    <meta:user-defined meta:name="OVERHEID.TaxonomieBeleidsagenda/OVERHEID.category">Bestuur | Organisatie en beleid</meta:user-defined>
    <meta:user-defined meta:name="OVERHEID.Provincie/DC.spatial">Zuid-Holland</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Provincie/DCTERMS.publisher">Zuid-Holland</meta:user-defined>
    <meta:user-defined meta:name="OVERHEID.Provincie/OVERHEID.authority">Zuid-Holland</meta:user-defined>
    <meta:user-defined meta:name="OVERHEIDgvop.Informatietype/DC.type">Overige besluiten van algemene strekking</meta:user-defined>
    <meta:user-defined meta:name="OVERHEID.EPSG28992/DC.spatial">81626 456030</meta:user-defined>
    <meta:user-defined meta:name="OVERHEIDop.versieInformatie"/>
  </office:meta>
</office:document-meta>
</file>