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ienstreisregeling provincie Zuid-Holland 201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cur">Vastgesteld door Gedeputeerde Staten bij besluit van 24 augustus 2010, PB 2010/159</text:span>
            <text:span text:style-name="nadrukcur"> en nadien gewijzigd bij besluit van 24 mei 2016, PB2016/3553</text:span>
          </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CAP: de Collectieve Arbeidsvoorwaardenregeling Provincies;</text:p>
              </text:list-item>
              <text:list-item text:style-override="id1-3-2-2-2-3-2">
                <text:number>b.</text:number>
                <text:p text:style-name="al">ambtenaar: de ambtenaar als bedoeld in artikel A.1, eerste lid, onderdeel a van de CAP;</text:p>
              </text:list-item>
              <text:list-item text:style-override="id1-3-2-2-2-3-3">
                <text:number>c.</text:number>
                <text:p text:style-name="al">dienstreis: een in opdracht van Gedeputeerde Staten afgelegde reis, alsmede het daarmee verband houdende verblijf;</text:p>
              </text:list-item>
              <text:list-item text:style-override="id1-3-2-2-2-3-4">
                <text:number>d.</text:number>
                <text:p text:style-name="al">plaats van tewerkstelling: de gebruikelijke ingang van het gebouw, gebouwencomplex, terrein of vaartuig waar de betrokkene gewoonlijk zijn werkzaamheden verricht, dan wel, indien de uitoefening van het ambt zich uitstrekt over een ambtsgebied, de door het bevoegde gezag aangewezen plaats;</text:p>
              </text:list-item>
              <text:list-item text:style-override="id1-3-2-2-2-3-5">
                <text:number>e.</text:number>
                <text:p text:style-name="al">standplaats: de door het bevoegd gezag aangewezen gemeente, waar de plaats van tewerkstelling van de betrokkene is gelegen.</text:p>
              </text:list-item>
              <text:list-item text:style-override="id1-3-2-2-2-3-6">
                <text:number>f.</text:number>
                <text:p text:style-name="al">woonplaats: de gemeente waar de ambtenaar woont. </text:p>
              </text:list-item>
              <text:list-item text:style-override="id1-3-2-2-2-3-7">
                <text:number>g.</text:number>
                <text:p text:style-name="al">fietsrouteplanner: de fietsrouteplanner van de Provincie Zuid-Holland.</text:p>
              </text:list-item>
            </text:list>
          </text:section>
          <text:section text:name="artikel_id1-3-2-2-3" text:style-name="artikel">
            <text:p text:style-name="artikel_kop_titel"><text:span text:style-name="artikel_kop_label">Artikel</text:span> <text:span text:style-name="artikel_kop_nr">2</text:span> Algemene bepalingen</text:p>
            <text:list text:style-name="id1-3-2-2-3-2">
              <text:list-item text:style-override="id1-3-2-2-3-2">
                <text:number>1.</text:number>
                <text:p text:style-name="al">In verband met dienstreizen wordt de ambtenaar een vergoeding verleend voor reis- en verblijfkosten.</text:p>
              </text:list-item>
              <text:list-item text:style-override="id1-3-2-2-3-3">
                <text:number>2.</text:number>
                <text:p text:style-name="al">De dienstreis wordt afgelegd via de kortste weg voor het vervoermiddel dat de ambtenaar gebruikt, tenzij hij vanwege doelmatigheid toestemming heeft om een andere reisweg te volgen.</text:p>
              </text:list-item>
              <text:list-item text:style-override="id1-3-2-2-3-4">
                <text:number>3.</text:number>
                <text:p text:style-name="al">Een dienstreis wordt zo veel als mogelijk met het openbaar vervoer afgelegd.</text:p>
              </text:list-item>
            </text:list>
          </text:section>
          <text:section text:name="artikel_id1-3-2-2-4" text:style-name="artikel">
            <text:p text:style-name="artikel_kop_titel"><text:span text:style-name="artikel_kop_label">Artikel</text:span> <text:span text:style-name="artikel_kop_nr">3</text:span> Dienstreizen per motorvoertuig of bromfiets</text:p>
            <text:list text:style-name="id1-3-2-2-4-2">
              <text:list-item text:style-override="id1-3-2-2-4-2">
                <text:number>1.</text:number>
                <text:p text:style-name="al">Indien de dienstreis naar het oordeel van Gedeputeerde Staten niet of niet doelmatig per openbaar vervoer of fiets kan worden afgelegd, kunnen Gedeputeerde Staten aan de ambtenaar toestemming verlenen gebruik te maken van een hem door de provincie ter beschikking te stellen dienstauto.</text:p>
              </text:list-item>
              <text:list-item text:style-override="id1-3-2-2-4-3">
                <text:number>2.</text:number>
                <text:p text:style-name="al">Indien de dienstreis naar het oordeel van Gedeputeerde Staten niet of niet doelmatig per openbaar vervoer, per fiets of met een dienstauto kan worden afgelegd, kunnen Gedeputeerde Staten aan de ambtenaar toestemming verlenen gebruik te maken van een eigen motorvoertuig of bromfiets. </text:p>
              </text:list-item>
              <text:list-item text:style-override="id1-3-2-2-4-4">
                <text:number>3.</text:number>
                <text:p text:style-name="al">Medewerkers die gemiddeld minimaal twee dienstreizen per week maken die niet of niet doelmatig met het openbaar vervoer kunnen worden gemaakt, kunnen toestemming krijgen om hun eigen motorvoertuig in te zetten voor het maken van dienstreizen en kunnen op aanvraag een parkeerkaart voor de parkeergarage van het provinciehuis, toegewezen krijgen.</text:p>
              </text:list-item>
              <text:list-item text:style-override="id1-3-2-2-4-5">
                <text:number>4.</text:number>
                <text:p text:style-name="al">Onder de in het tweede lid genoemde dienstreis wordt bedoeld, een plaats binnen of buiten de provincie waar geen of nauwelijks openbaar vervoer komt of het regelmatig afleggen van meerdere dienstreizen op één dag die met het openbaar vervoer niet efficiënt gemaakt kunnen worden. </text:p>
              </text:list-item>
              <text:list-item text:style-override="id1-3-2-2-4-6">
                <text:number>5.</text:number>
                <text:p text:style-name="al">Indien voor de dienstreis gebruikgemaakt wordt van een eigen motorvoertuig, wordt hiervoor een vergoeding verleend van netto € 0,28 per kilometer. De eventueel verschuldigde loonheffing over deze vergoeding komt voor rekening van de Provincie Zuid-Holland.</text:p>
              </text:list-item>
              <text:list-item text:style-override="id1-3-2-2-4-7">
                <text:number>6.</text:number>
                <text:p text:style-name="al">Indien voor de dienstreis gebruik gemaakt wordt van een eigen bromfiets, wordt hiervoor een vergoeding verleend van netto € 0,16 per kilometer.</text:p>
              </text:list-item>
              <text:list-item text:style-override="id1-3-2-2-4-8">
                <text:number>7.</text:number>
                <text:p text:style-name="al">Voor het reizen tussen de woning en de plaats van tewerkstelling wordt een vergoeding verleend conform artikel 6 respectievelijk artikel 7 van de Verplaatsingskostenregeling woon-werkverkeer Provincie Zuid-Holland 2010.</text:p>
              </text:list-item>
            </text:list>
          </text:section>
          <text:section text:name="artikel_id1-3-2-2-5" text:style-name="artikel">
            <text:p text:style-name="artikel_kop_titel"><text:span text:style-name="artikel_kop_label">Artikel</text:span> <text:span text:style-name="artikel_kop_nr">4</text:span> Dienstreizen per openbaar vervoer</text:p>
            <text:list text:style-name="id1-3-2-2-5-2">
              <text:list-item text:style-override="id1-3-2-2-5-2">
                <text:number>1.</text:number>
                <text:p text:style-name="al">Indien de ambtenaar voor een dienstreis gebruikmaakt van het openbaar vervoer, wordt aan hem van provinciewege een vervoerbewijs verstrekt of worden de daarvoor gemaakte kosten vergoed onder overlegging van de vervoerbewijzen.</text:p>
              </text:list-item>
              <text:list-item text:style-override="id1-3-2-2-5-3">
                <text:number>2.</text:number>
                <text:p text:style-name="al">Onder het in het eerste lid bedoelde vervoerbewijs wordt verstaan een vervoerbewijs voor het stads- en streekvervoer en een vervoerbewijs Nederlandse Spoorwegen.</text:p>
              </text:list-item>
              <text:list-item text:style-override="id1-3-2-2-5-4">
                <text:number>3.</text:number>
                <text:p text:style-name="al">Indien per trein wordt gereisd, kan de ambtenaar de keuze maken om eerste dan wel tweede klasse te reizen. </text:p>
              </text:list-item>
            </text:list>
          </text:section>
          <text:section text:name="artikel_id1-3-2-2-6" text:style-name="artikel">
            <text:p text:style-name="artikel_kop_titel"><text:span text:style-name="artikel_kop_label">Artikel</text:span> <text:span text:style-name="artikel_kop_nr">5</text:span> Dienstreizen per fiets</text:p>
            <text:list text:style-name="id1-3-2-2-6-2">
              <text:list-item text:style-override="id1-3-2-2-6-2">
                <text:number>1.</text:number>
                <text:p text:style-name="al">De ambtenaar die de dienstreis aflegt per fiets, gebruikt daartoe zo mogelijk een door de provincie beschikbaar gestelde dienstfiets.</text:p>
              </text:list-item>
              <text:list-item text:style-override="id1-3-2-2-6-3">
                <text:number>2.</text:number>
                <text:p text:style-name="al">Indien dit niet mogelijk is en voor de dienstreis gebruik gemaakt wordt van een eigen fiets of e-bike wordt hiervoor een vergoeding verleend van € 0,16 per kilometer. </text:p>
              </text:list-item>
            </text:list>
          </text:section>
          <text:section text:name="artikel_id1-3-2-2-7" text:style-name="artikel">
            <text:p text:style-name="artikel_kop_titel"><text:span text:style-name="artikel_kop_label">Artikel</text:span> <text:span text:style-name="artikel_kop_nr">6</text:span> Taxi, huurfiets en huurauto</text:p>
            <text:p text:style-name="al">In bijzondere omstandigheden kunnen Gedeputeerde Staten de ambtenaar toestemming verlenen gebruik te maken van een taxi, huurfiets of huurauto, in welk geval de kosten volledig worden vergoed.</text:p>
          </text:section>
          <text:section text:name="artikel_id1-3-2-2-8" text:style-name="artikel">
            <text:p text:style-name="artikel_kop_titel"><text:span text:style-name="artikel_kop_label">Artikel</text:span> <text:span text:style-name="artikel_kop_nr">7</text:span> Verrekening vervoerkosten</text:p>
            <text:p text:style-name="al">De ambtenaar is verplicht ten behoeve van de dienstreis zo mogelijk gebruik te maken van hem van provinciewege verstrekte vervoerbewijzen in het kader van het woon-werkverkeer.</text:p>
          </text:section>
          <text:section text:name="artikel_id1-3-2-2-9" text:style-name="artikel">
            <text:p text:style-name="artikel_kop_titel"><text:span text:style-name="artikel_kop_label">Artikel</text:span> <text:span text:style-name="artikel_kop_nr">8</text:span> Verblijfkosten</text:p>
            <text:list text:style-name="id1-3-2-2-9-2">
              <text:list-item text:style-override="id1-3-2-2-9-2">
                <text:number>1.</text:number>
                <text:p text:style-name="al">De in verband met een dienstreis noodzakelijk gemaakte kosten voor maaltijden en logies en voor kleine uitgaven overdag en ’s avonds worden vergoed tot ten hoogste de normen van de voor het rijkspersoneel geldende Reisregeling binnenland.</text:p>
              </text:list-item>
              <text:list-item text:style-override="id1-3-2-2-9-3">
                <text:number>2.</text:number>
                <text:p text:style-name="al">Het eerste lid vindt geen toepassing ten aanzien van reizen die verband houden met het regelmatig verrichten van arbeid:</text:p>
                <text:list text:style-name="id1-3-2-2-9-3-3">
                  <text:list-item text:style-override="id1-3-2-2-9-3-3-1">
                    <text:number>a.</text:number>
                    <text:p text:style-name="al">op een kantoor van de provincie;</text:p>
                  </text:list-item>
                  <text:list-item text:style-override="id1-3-2-2-9-3-3-2">
                    <text:number>b.</text:number>
                    <text:p text:style-name="al">ter bediening van een kunstwerk;</text:p>
                  </text:list-item>
                  <text:list-item text:style-override="id1-3-2-2-9-3-3-3">
                    <text:number>c.</text:number>
                    <text:p text:style-name="al">wegens het houden van toezicht op de uitvoering van een werk, waar een directieverblijf aanwezig is.</text:p>
                  </text:list-item>
                </text:list>
              </text:list-item>
              <text:list-item text:style-override="id1-3-2-2-9-4">
                <text:number>3.</text:number>
                <text:p text:style-name="al">Geen aanspraak op een maaltijdvergoeding bestaat, indien tijdens een dienstreis de gelegenheid bestaat al dan niet tegen betaling maaltijden vanwege de provincie te ontvangen.</text:p>
              </text:list-item>
              <text:list-item text:style-override="id1-3-2-2-9-5">
                <text:number>4.</text:number>
                <text:p text:style-name="al">Verblijfkosten worden niet vergoed, wanneer de ambtenaar een dienstreis van korter dan vier uren maakt, dan wel wanneer de reizen beperkt blijven tot de woon- of standplaats.</text:p>
              </text:list-item>
              <text:list-item text:style-override="id1-3-2-2-9-6">
                <text:number>5.</text:number>
                <text:p text:style-name="al">Voor reizen, die een verblijf buiten de woonplaats vergen van langer dan drie dagen en reizen die de ambtenaar veelvuldig moet maken, kunnen Gedeputeerde Staten een lagere vergoeding wegens verblijfkosten vaststellen dan conform het eerste lid.</text:p>
              </text:list-item>
            </text:list>
          </text:section>
          <text:section text:name="artikel_id1-3-2-2-10" text:style-name="artikel">
            <text:p text:style-name="artikel_kop_titel"><text:span text:style-name="artikel_kop_label">Artikel</text:span> <text:span text:style-name="artikel_kop_nr">9</text:span> Buitenlandse reizen</text:p>
            <text:list text:style-name="id1-3-2-2-10-2">
              <text:list-item text:style-override="id1-3-2-2-10-2">
                <text:number>1.</text:number>
                <text:p text:style-name="al">Gedeputeerde Staten kunnen aan de ambtenaar toestemming verlenen tot het maken van een buitenlandse dienstreis.</text:p>
              </text:list-item>
              <text:list-item text:style-override="id1-3-2-2-10-3">
                <text:number>2.</text:number>
                <text:p text:style-name="al">Verzoeken voor toestemming dienen te worden gedaan volgens de interne procedure voor buitenlandse dienstreizen. </text:p>
              </text:list-item>
              <text:list-item text:style-override="id1-3-2-2-10-4">
                <text:number>3.</text:number>
                <text:p text:style-name="al">Van de buitenlandse dienstreizen wordt een register bijgehouden. </text:p>
              </text:list-item>
              <text:list-item text:style-override="id1-3-2-2-10-5">
                <text:number>4.</text:number>
                <text:p text:style-name="al">Vliegreizen worden met economy class gemaakt.</text:p>
              </text:list-item>
              <text:list-item text:style-override="id1-3-2-2-10-6">
                <text:number>5.</text:number>
                <text:p text:style-name="al">Een buitenlandse reis waarbij het reisgedeelte buiten Nederland beperkt is of waarbij de grensoverschrijding niet noodzakelijkerwijs leidt tot uitgaven voor maaltijden of overnachting in het buitenland, wordt, in afwijking op het bepaalde in het eerste lid, aangemerkt als een dienstreis binnen Nederland.</text:p>
              </text:list-item>
            </text:list>
          </text:section>
          <text:section text:name="artikel_id1-3-2-2-11" text:style-name="artikel">
            <text:p text:style-name="artikel_kop_titel"><text:span text:style-name="artikel_kop_label">Artikel</text:span> <text:span text:style-name="artikel_kop_nr">10</text:span> Aanvang en einde dienstreis</text:p>
            <text:list text:style-name="id1-3-2-2-11-2">
              <text:list-item text:style-override="id1-3-2-2-11-2">
                <text:number>1.</text:number>
                <text:p text:style-name="al">Voor de vergoeding van reis- en verblijfkosten geldt dat de dienstreis aanvangt op het tijdstip dat de ambtenaar zijn woning of de plaats van tewerkstelling verlaat en eindigt op het tijdstip dat hij aldaar terugkeert. Indien de reis niet in de woon- of plaats van tewerkstelling van de ambtenaar eindigt, wordt dit tijdstip door Gedeputeerde Staten bepaald.</text:p>
              </text:list-item>
              <text:list-item text:style-override="id1-3-2-2-11-3">
                <text:number>2.</text:number>
                <text:p text:style-name="al">Twee of meer dienstreizen kunnen als één reis worden aangemerkt, wanneer deze zijn aan te merken als een voortgezette reis.</text:p>
              </text:list-item>
            </text:list>
          </text:section>
          <text:section text:name="artikel_id1-3-2-2-12" text:style-name="artikel">
            <text:p text:style-name="artikel_kop_titel"><text:span text:style-name="artikel_kop_label">Artikel</text:span> <text:span text:style-name="artikel_kop_nr">11</text:span> Opmaken en inzenden van declaraties</text:p>
            <text:list text:style-name="id1-3-2-2-12-2">
              <text:list-item text:style-override="id1-3-2-2-12-2">
                <text:number>1.</text:number>
                <text:p text:style-name="al">De vergoeding van reis- en verblijfkosten vindt achteraf plaats op basis van een ingediende declaratie, door middel van een daarvoor vastgesteld formulier.</text:p>
              </text:list-item>
              <text:list-item text:style-override="id1-3-2-2-12-3">
                <text:number>2.</text:number>
                <text:p text:style-name="al">Declaraties voor reis- en verblijfkosten dienen binnen twee maanden na afloop van de reis te worden ingediend bij Gedeputeerde Staten.</text:p>
              </text:list-item>
            </text:list>
          </text:section>
          <text:section text:name="artikel_id1-3-2-2-13" text:style-name="artikel">
            <text:p text:style-name="artikel_kop_titel"><text:span text:style-name="artikel_kop_label">Artikel</text:span> <text:span text:style-name="artikel_kop_nr">12</text:span> Bijzondere gevallen</text:p>
            <text:p text:style-name="al">Indien zich gevallen voordoen, waarvoor deze regeling geen voorziening biedt of waarin toepassing van deze regeling naar het oordeel van Gedeputeerde Staten ernstige bezwaren zou opleveren kan, zonodig onder afwijking van deze regeling, ten voordele van de individuele ambtenaar worden voorzien.</text:p>
          </text:section>
          <text:section text:name="artikel_id1-3-2-2-14" text:style-name="artikel">
            <text:p text:style-name="artikel_kop_titel"><text:span text:style-name="artikel_kop_label">Artikel</text:span> <text:span text:style-name="artikel_kop_nr">13</text:span> Citeertitel</text:p>
            <text:p text:style-name="al">Deze regeling kan worden aangehaald als Dienstreisregeling provincie Zuid-Holland 2011 en treedt in werking op 1 januari 2011.</text:p>
          </text:section>
          <text:section text:name="artikel_id1-3-2-2-15" text:style-name="artikel">
            <text:p text:style-name="artikel_kop_titel"><text:span text:style-name="artikel_kop_label">Artikel</text:span> <text:span text:style-name="artikel_kop_nr">14</text:span> Intrekking</text:p>
            <text:p text:style-name="al">De “Reisregeling Zuid-Holland 2008” wordt ingetrokken met inachtneming van het bepaalde in artikel 13.</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21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1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1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nstreisregeling provincie Zuid-Holland 201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1</meta:user-defined>
    <meta:user-defined meta:name="OVERHEIDop.publicationIssue">5213</meta:user-defined>
    <meta:user-defined meta:name="OVERHEIDop.PrbID/DC.identifier">prb-2016-5213</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1626 456030</meta:user-defined>
    <meta:user-defined meta:name="OVERHEIDop.versieInformatie"/>
  </office:meta>
</office:document-meta>
</file>