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8">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9">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10">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1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12">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Regeling Studiefaciliteiten en Diplomagratificaties Provincie Zuid-Holland 2012</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
            <text:span text:style-name="nadrukcur">Vastgesteld door Gedeputeerde Staten bij besluit van 29 november 2011, PB 2011/126</text:span>
            <text:span text:style-name="nadrukcur"> en nadien gewijzigd bij besluit van 24 mei 2016, PB2016/3553</text:span>
          </text:p>
          </text:section>
          <text:section text:name="artikel_id1-3-2-2-2" text:style-name="artikel">
            <text:p text:style-name="artikel_kop_titel"><text:span text:style-name="artikel_kop_label">Artikel</text:span> <text:span text:style-name="artikel_kop_nr">1</text:span> Begripsbepalingen</text:p>
            <text:p text:style-name="al">In deze regeling wordt verstaan onder:</text:p>
            <text:list text:style-name="id1-3-2-2-2-3">
              <text:list-item text:style-override="id1-3-2-2-2-3-1">
                <text:number>a.</text:number>
                <text:p text:style-name="al">CAP: Collectieve Arbeidsvoorwaardenregeling Provincies;</text:p>
              </text:list-item>
              <text:list-item text:style-override="id1-3-2-2-2-3-2">
                <text:number>b.</text:number>
                <text:p text:style-name="al">ambtenaar: ambtenaar als bedoeld in artikel A.1, onder a en de medewerker als bedoeld in artikel H.1, eerste lid, onder a, van de CAP;</text:p>
              </text:list-item>
              <text:list-item text:style-override="id1-3-2-2-2-3-3">
                <text:number>c.</text:number>
                <text:p text:style-name="al">studie: een opleiding gevolgd bij een door het ministerie van Onderwijs, Cultuur en Wetenschap erkende opleidingsinstelling;</text:p>
              </text:list-item>
              <text:list-item text:style-override="id1-3-2-2-2-3-4">
                <text:number>d.</text:number>
                <text:p text:style-name="al">studietijd: de tijd die onder normale omstandigheden gemiddeld geacht kan worden te worden besteed aan het volgen van noodzakelijke lessen, practica en studiedagen, aan persoonlijke studie en aan het afleggen van noodzakelijke examens en tentamens;</text:p>
              </text:list-item>
              <text:list-item text:style-override="id1-3-2-2-2-3-5">
                <text:number>e.</text:number>
                <text:p text:style-name="al">studiekosten: de uitgaven wegens:</text:p>
              </text:list-item>
              <text:list-item text:style-override="id1-3-2-2-2-3-6">
                <text:number> a.</text:number>
                <text:p text:style-name="al">les- en inschrijfgelden;</text:p>
              </text:list-item>
              <text:list-item text:style-override="id1-3-2-2-2-3-7">
                <text:number>b.</text:number>
                <text:p text:style-name="al">de aanschaf of huur van studiemateriaal dat naar het oordeel van Gedeputeerde Staten noodzakelijk moet worden gebruikt ten behoeve van de studie, voor zover dit studiemateriaal niet daadwerkelijk door de provinciale bibliotheek in bruikleen kan worden gegeven;</text:p>
              </text:list-item>
              <text:list-item text:style-override="id1-3-2-2-2-3-8">
                <text:number>c.</text:number>
                <text:p text:style-name="al">de noodzakelijke, in redelijkheid gemaakte, verzendkosten;</text:p>
              </text:list-item>
              <text:list-item text:style-override="id1-3-2-2-2-3-9">
                <text:number>d.</text:number>
                <text:p text:style-name="al">tentamen- en examengelden en noodzakelijke huur van tijdens een examen of tentamen benodigd materiaal;</text:p>
              </text:list-item>
              <text:list-item text:style-override="id1-3-2-2-2-3-10">
                <text:number>e.</text:number>
                <text:p text:style-name="al">diplomageld;</text:p>
              </text:list-item>
              <text:list-item text:style-override="id1-3-2-2-2-3-11">
                <text:number>f.</text:number>
                <text:p text:style-name="al">reiskosten volgens het tarief van de laagste klasse van het openbaar vervoer voor het volgen van lessen dan wel het afleggen van examens en tentamens buiten de woon- of standplaats;</text:p>
              </text:list-item>
              <text:list-item text:style-override="id1-3-2-2-2-3-12">
                <text:number>g.</text:number>
                <text:p text:style-name="al">de noodzakelijke gemaakte verblijfkosten tot ten hoogste het tarief, neergelegd in de Dienstreisregeling provincie Zuid-Holland 2011, bij examens en of tentamens buiten de woonplaats.</text:p>
              </text:list-item>
            </text:list>
          </text:section>
          <text:section text:name="artikel_id1-3-2-2-3" text:style-name="artikel">
            <text:p text:style-name="artikel_kop_titel"><text:span text:style-name="artikel_kop_label">Artikel</text:span> <text:span text:style-name="artikel_kop_nr">2</text:span> Studie noodzakelijk voor belang van de dienst</text:p>
            <text:list text:style-name="id1-3-2-2-3-2">
              <text:list-item text:style-override="id1-3-2-2-3-2">
                <text:number>1.</text:number>
                <text:p text:style-name="al">Gedeputeerde Staten verlenen de ambtenaar aan wie in het belang van de dienst is opgedragen een hem daartoe aangewezen studie te volgen die noodzakelijk is voor de werkzaamheden waarmee hij is of zal worden belast, de hiernavolgende studiefaciliteiten:</text:p>
                <text:list text:style-name="id1-3-2-2-3-2-3">
                  <text:list-item text:style-override="id1-3-2-2-3-2-3-1">
                    <text:number>a.</text:number>
                    <text:p text:style-name="al">volledige vergoeding van de voor die studie benodigde, redelijk gemaakte studiekosten;</text:p>
                  </text:list-item>
                  <text:list-item text:style-override="id1-3-2-2-3-2-3-2">
                    <text:number>b.</text:number>
                    <text:p text:style-name="al">verlof met behoud van bezoldiging voor het volgen van noodzakelijke lessen en practica tijdens de werktijd, een en ander voor zover de belangen van de dienst zich daartegen niet verzetten;</text:p>
                  </text:list-item>
                  <text:list-item text:style-override="id1-3-2-2-3-2-3-3">
                    <text:number>c.</text:number>
                    <text:p text:style-name="al">zoveel verlof met behoud van bezoldiging als door Gedeputeerde Staten noodzakelijk wordt geacht voor persoonlijke studie, doch niet minder dan hetgeen de ambtenaar op grond van artikel 3, tweede lid, onder c zou zijn verleend, een en ander voor zover de belangen van de dienst zich daartegen niet verzetten;</text:p>
                  </text:list-item>
                  <text:list-item text:style-override="id1-3-2-2-3-2-3-4">
                    <text:number>d.</text:number>
                    <text:p text:style-name="al">verlof met behoud van bezoldiging ter voorbereiding op een examen dat de studie ofwel een afgerond deel daarvan afsluit, dan wel een tentamen, gelegen in de periode van de laatste veertien dagen voor de aanvang van dit examen of tentamen, zulks tot een maximum van één werkdag per studiejaar;</text:p>
                  </text:list-item>
                  <text:list-item text:style-override="id1-3-2-2-3-2-3-5">
                    <text:number>e.</text:number>
                    <text:p text:style-name="al">verlof met behoud van bezoldiging op de dag van het examen of tentamen.</text:p>
                  </text:list-item>
                </text:list>
              </text:list-item>
              <text:list-item text:style-override="id1-3-2-2-3-3">
                <text:number>2.</text:number>
                <text:p text:style-name="al">Gedeputeerde Staten kunnen de in het vorige lid bedoelde studiefaciliteiten op diens aanvraag ook verlenen aan de ambtenaar, aan wie in het belang van de dienst dan wel om sociale of medische redenen andere werkzaamheden zijn of zullen worden opgedragen, waarvoor een door Gedeputeerde Staten wenselijk geachte studie noodzakelijk is.</text:p>
              </text:list-item>
            </text:list>
          </text:section>
          <text:section text:name="artikel_id1-3-2-2-4" text:style-name="artikel">
            <text:p text:style-name="artikel_kop_titel"><text:span text:style-name="artikel_kop_label">Artikel</text:span> <text:span text:style-name="artikel_kop_nr">3</text:span> Studie wenselijk voor goede uitoefening functie</text:p>
            <text:list text:style-name="id1-3-2-2-4-2">
              <text:list-item text:style-override="id1-3-2-2-4-2">
                <text:number>1.</text:number>
                <text:p text:style-name="al">Gedeputeerde Staten kunnen de ambtenaar op zijn aanvraag studiefaciliteiten verlenen als aangegeven in het tweede lid, indien de studie in het belang van de dienst wenselijk is voor een goede uitoefening van de functie.</text:p>
              </text:list-item>
              <text:list-item text:style-override="id1-3-2-2-4-3">
                <text:number>2.</text:number>
                <text:p text:style-name="al">De in het eerste lid bedoelde studiefaciliteiten bestaan uit:</text:p>
                <text:list text:style-name="id1-3-2-2-4-3-3">
                  <text:list-item text:style-override="id1-3-2-2-4-3-3-1">
                    <text:number>a.</text:number>
                    <text:p text:style-name="al">een tegemoetkoming in de studiekosten ter grootte van 75% van de daarvoor in redelijkheid gedane noodzakelijke uitgaven;</text:p>
                  </text:list-item>
                  <text:list-item text:style-override="id1-3-2-2-4-3-3-2">
                    <text:number>b.</text:number>
                    <text:p text:style-name="al">verlof met behoud van bezoldiging voor het volgen van noodzakelijke lessen en practica tijdens de werktijd, tot ten hoogste acht uur per week, een en ander voor zover de belangen van de dienst zich daartegen niet verzetten;</text:p>
                  </text:list-item>
                  <text:list-item text:style-override="id1-3-2-2-4-3-3-3">
                    <text:number>c.</text:number>
                    <text:p text:style-name="al">ten aanzien van studies waarvan de te volgen lessen en practica niet tijdens de werktijd worden gegeven, verlof met behoud van bezoldiging voor persoonlijke studie ter hoogte van vier uur per twee weken bij een voor de studie geldende gemiddelde wekelijkse studietijd van vijf tot tien uur en ter hoogte van vier uur per week bij een voor de studie geldende gemiddelde wekelijkse studietijd van tien uur of meer, een en ander voor zover de belangen van de dienst zich daartegen niet verzetten;</text:p>
                  </text:list-item>
                  <text:list-item text:style-override="id1-3-2-2-4-3-3-4">
                    <text:number>d.</text:number>
                    <text:p text:style-name="al">verlof met behoud van bezoldiging overeenkomstig het bepaalde in artikel 2, eerste lid, onder d en e.</text:p>
                  </text:list-item>
                </text:list>
              </text:list-item>
              <text:list-item text:style-override="id1-3-2-2-4-4">
                <text:number>3.</text:number>
                <text:p text:style-name="al">In afwijking van het bepaalde in het vorige lid kunnen Gedeputeerde Staten de ambtenaar op diens aanvraag en onder verval van het recht op verlof als bedoeld onder b of c van het vorige lid, volledige vergoeding van de voor de studie benodigde, redelijk gemaakte studiekosten verlenen.</text:p>
              </text:list-item>
              <text:list-item text:style-override="id1-3-2-2-4-5">
                <text:number>4.</text:number>
                <text:p text:style-name="al">Onverminderd het bepaalde in de vorige leden kunnen Gedeputeerde Staten de daar bedoelde studiefaciliteiten op aanvraag ook verlenen aan:</text:p>
                <text:list text:style-name="id1-3-2-2-4-5-3">
                  <text:list-item text:style-override="id1-3-2-2-4-5-3-1">
                    <text:number>a.</text:number>
                    <text:p text:style-name="al">een ambtenaar voor wie de studie een eerste of logische vervolgstap vormt op een eerder afgeronde, voor zijn functie wenselijke of noodzakelijke studie;</text:p>
                  </text:list-item>
                  <text:list-item text:style-override="id1-3-2-2-4-5-3-2">
                    <text:number>b.</text:number>
                    <text:p text:style-name="al">een vrouwelijke ambtenaar, indien de studie een bijdrage levert in het streven om een representatief percentage vrouwen in alle geledingen van de provinciale organisatie te laten doordringen.</text:p>
                  </text:list-item>
                </text:list>
              </text:list-item>
            </text:list>
          </text:section>
          <text:section text:name="artikel_id1-3-2-2-5" text:style-name="artikel">
            <text:p text:style-name="artikel_kop_titel"><text:span text:style-name="artikel_kop_label">Artikel</text:span> <text:span text:style-name="artikel_kop_nr">4</text:span> Studie wenselijk ter voorbereiding op andere functie</text:p>
            <text:list text:style-name="id1-3-2-2-5-2">
              <text:list-item text:style-override="id1-3-2-2-5-2">
                <text:number>1.</text:number>
                <text:p text:style-name="al">Gedeputeerde Staten kunnen de ambtenaar op zijn aanvraag studiefaciliteiten verlenen als aangegeven in het tweede lid, indien de studie in het belang van de dienst wenselijk is voor de ontwikkeling en ontplooiing van de ambtenaar ter voorbereiding op een andere functie binnen de provinciale organisatie.</text:p>
              </text:list-item>
              <text:list-item text:style-override="id1-3-2-2-5-3">
                <text:number>2.</text:number>
                <text:p text:style-name="al">De in het eerste lid bedoelde studiefaciliteiten bestaan uit:</text:p>
                <text:list text:style-name="id1-3-2-2-5-3-3">
                  <text:list-item text:style-override="id1-3-2-2-5-3-3-1">
                    <text:number>a.</text:number>
                    <text:p text:style-name="al">een tegemoetkoming van de studiekosten ter grootte van 50% van de daarvoor in redelijkheid gedane noodzakelijke uitgaven;</text:p>
                  </text:list-item>
                  <text:list-item text:style-override="id1-3-2-2-5-3-3-2">
                    <text:number>b.</text:number>
                    <text:p text:style-name="al">verlof met behoud van bezoldiging voor het volgen van noodzakelijke lessen en practica tijdens de werktijd tot ten hoogste acht uur per week, een en ander voor zover de belangen van de dienst zich daartegen niet verzetten;</text:p>
                  </text:list-item>
                  <text:list-item text:style-override="id1-3-2-2-5-3-3-3">
                    <text:number>c.</text:number>
                    <text:p text:style-name="al">ten aanzien van studies, waarvan de te volgen lessen en practica niet tijdens de werktijd worden gegeven, verlof met behoud van bezoldiging voor persoonlijke studie ter hoogte van vier uur per twee weken bij een voor de studie geldende gemiddelde wekelijkse studietijd van tien uur of meer, een en ander voor zover de belangen van de dienst zich daartegen niet verzetten;</text:p>
                  </text:list-item>
                  <text:list-item text:style-override="id1-3-2-2-5-3-3-4">
                    <text:number>d.</text:number>
                    <text:p text:style-name="al">verlof met behoud van bezoldiging overeenkomstig het bepaalde in artikel 2, eerste lid, onder d en e.</text:p>
                  </text:list-item>
                </text:list>
              </text:list-item>
              <text:list-item text:style-override="id1-3-2-2-5-4">
                <text:number>3.</text:number>
                <text:p text:style-name="al">In afwijking van het bepaalde in het vorige lid kunnen Gedeputeerde Staten de ambtenaar op diens aanvraag en onder verval van het recht op verlof, als bedoeld onder b of c van het vorige lid, een tegemoetkoming in de studiekosten verlenen van 75% van de daarvoor in redelijkheid gedane noodzakelijke uitgaven.</text:p>
              </text:list-item>
            </text:list>
          </text:section>
          <text:section text:name="artikel_id1-3-2-2-6" text:style-name="artikel">
            <text:p text:style-name="artikel_kop_titel"><text:span text:style-name="artikel_kop_label">Artikel</text:span> <text:span text:style-name="artikel_kop_nr">5</text:span> Duur</text:p>
            <text:list text:style-name="id1-3-2-2-6-2">
              <text:list-item text:style-override="id1-3-2-2-6-2">
                <text:number>1.</text:number>
                <text:p text:style-name="al">Studiefaciliteiten worden in de regel verleend voor de duur van één studiejaar of zoveel korter als de studie duurt.</text:p>
              </text:list-item>
              <text:list-item text:style-override="id1-3-2-2-6-3">
                <text:number>2.</text:number>
                <text:p text:style-name="al">Afhankelijk van de behaalde resultaten kunnen Gedeputeerde Staten de studiefaciliteiten verlengen, in de regel voor eenzelfde periode als in het eerste lid is aangegeven. Gedeputeerde Staten kunnen aan de verlenging voorwaarden verbinden.</text:p>
              </text:list-item>
              <text:list-item text:style-override="id1-3-2-2-6-4">
                <text:number>3.</text:number>
                <text:p text:style-name="al">De totale duur van de studiefaciliteiten bedraagt nooit meer dan de voor de studie geldende studietijd, vermeerderd met de periode van één studiejaar en in zeer uitzonderlijke gevallen van twee studiejaren.</text:p>
              </text:list-item>
              <text:list-item text:style-override="id1-3-2-2-6-5">
                <text:number>4.</text:number>
                <text:p text:style-name="al">Gedeputeerde Staten kunnen de toegekende studiefaciliteiten al dan niet tijdelijk intrekken, indien op grond van de studieresultaten daartoe aanleiding bestaat.</text:p>
              </text:list-item>
              <text:list-item text:style-override="id1-3-2-2-6-6">
                <text:number>5.</text:number>
                <text:p text:style-name="al">Toegekende studiefaciliteiten vervallen op het tijdstip waarop het dienstverband met de provincie eindigt.</text:p>
              </text:list-item>
            </text:list>
          </text:section>
          <text:section text:name="artikel_id1-3-2-2-7" text:style-name="artikel">
            <text:p text:style-name="artikel_kop_titel"><text:span text:style-name="artikel_kop_label">Artikel</text:span> <text:span text:style-name="artikel_kop_nr">6</text:span> Verlof</text:p>
            <text:list text:style-name="id1-3-2-2-7-2">
              <text:list-item text:style-override="id1-3-2-2-7-2">
                <text:number>1.</text:number>
                <text:p text:style-name="al">Het maximale verlof ingevolge artikel 3, tweede lid, onder b en c, en artikel 4, tweede lid, onder b en c, wordt, indien de ambtenaar geen volledige betrekking vervult, alsmede in het geval de lessen en practica deels binnen en deels buiten de werktijd worden gegeven, naar evenredigheid vastgesteld, een en ander naar boven afgerond op hele uren.</text:p>
              </text:list-item>
              <text:list-item text:style-override="id1-3-2-2-7-3">
                <text:number>2.</text:number>
                <text:p text:style-name="al">Verlof als bedoeld in artikel 2, eerste lid, onder c, artikel 3, tweede lid, onder c en artikel 4, tweede lid, onder c, wordt, tenzij Gedeputeerde Staten uitdrukkelijk anders hebben bepaald, niet verleend in de periodes waarin geen lessen en practica worden gevolgd dan wel tijdens vakanties van de ambtenaar.</text:p>
              </text:list-item>
            </text:list>
          </text:section>
          <text:section text:name="artikel_id1-3-2-2-8" text:style-name="artikel">
            <text:p text:style-name="artikel_kop_titel"><text:span text:style-name="artikel_kop_label">Artikel</text:span> <text:span text:style-name="artikel_kop_nr">7</text:span> Deelname examen/tentamen</text:p>
            <text:p text:style-name="al">De ambtenaar aan wie studiefaciliteiten zijn toegekend, is verplicht aan de noodzakelijke tentamens en/of examens deel te nemen, tenzij zulks naar het oordeel van Gedeputeerde Staten niet kan worden verlangd. De uitslag van een examen of tentamen dient de ambtenaar, onder overlegging van de betreffende bewijsstukken, binnen vier weken aan het bureauhoofd mede te delen.</text:p>
          </text:section>
          <text:section text:name="artikel_id1-3-2-2-9" text:style-name="artikel">
            <text:p text:style-name="artikel_kop_titel"><text:span text:style-name="artikel_kop_label">Artikel</text:span> <text:span text:style-name="artikel_kop_nr">8</text:span> Terugbetalingsverplichting</text:p>
            <text:list text:style-name="id1-3-2-2-9-2">
              <text:list-item text:style-override="id1-3-2-2-9-2">
                <text:number>1.</text:number>
                <text:p text:style-name="al">Een vergoeding van of tegemoetkoming in de studiekosten ingevolge de artikelen 3 of 4 wordt eerst verleend nadat de ambtenaar schriftelijk heeft verklaard dat hij de genoten bedragen geheel zal terugbetalen, indien:</text:p>
                <text:list text:style-name="id1-3-2-2-9-2-3">
                  <text:list-item text:style-override="id1-3-2-2-9-2-3-1">
                    <text:number>a.</text:number>
                    <text:p text:style-name="al">sprake is van verwijtbaarheid van de ambtenaar aan het voortijdig beëindigen van de studie;</text:p>
                  </text:list-item>
                  <text:list-item text:style-override="id1-3-2-2-9-2-3-2">
                    <text:number>b.</text:number>
                    <text:p text:style-name="al">het dienstverband met de provincie door eigen schuld of toedoen eindigt vóór het einde van de studie;</text:p>
                  </text:list-item>
                  <text:list-item text:style-override="id1-3-2-2-9-2-3-3">
                    <text:number>c.</text:number>
                    <text:p text:style-name="al">het dienstverband met de provincie eindigt door ontslag op eigen verzoek binnen één jaar na het met voldoende resultaat afronden van de studie, tenzij de ambtenaar aansluitend aan het ontslag recht heeft op een uitkering op grond van werkloosheid, arbeidsongeschiktheid of ouderdomspensioen.</text:p>
                  </text:list-item>
                </text:list>
              </text:list-item>
              <text:list-item text:style-override="id1-3-2-2-9-3">
                <text:number>2.</text:number>
                <text:p text:style-name="al">Indien het dienstverband met de provincie eindigt door ontslag op eigen verzoek of door</text:p>
                <text:p text:style-name="al"> eigen schuld of toedoen binnen twee jaar na het met voldoende resultaat afronden van de </text:p>
                <text:p text:style-name="al"> studie, dient de helft van de genoten studiekosten te worden terugbetaald tenzij de</text:p>
                <text:p text:style-name="al"> ambtenaar aansluitend aan het ontslag recht heeft op een uitkering op grond van</text:p>
                <text:p text:style-name="al"> werkloosheid, arbeidsongeschiktheid of ouderdomspensioen. </text:p>
              </text:list-item>
              <text:list-item text:style-override="id1-3-2-2-9-4">
                <text:number>3.</text:number>
                <text:p text:style-name="al">De terugbetaling kan plaatsvinden in termijnen, over een periode van maximaal</text:p>
                <text:p text:style-name="al"> één jaar.</text:p>
              </text:list-item>
              <text:list-item text:style-override="id1-3-2-2-9-5">
                <text:number>4.</text:number>
                <text:p text:style-name="al">Gedeputeerde Staten kunnen de ambtenaar op zijn aanvraag al dan niet tijdelijk geheel of</text:p>
                <text:p text:style-name="al"> gedeeltelijk en zo nodig onder nader te stellen voorwaarden ontheffen van de in het </text:p>
                <text:p text:style-name="al"> vorige lid vermelde verplichting tot terugbetaling.</text:p>
              </text:list-item>
              <text:list-item text:style-override="id1-3-2-2-9-6">
                <text:number>5.</text:number>
                <text:p text:style-name="al">In gevallen genoemd onder het eerste lid, sub c of het tweede lid, worden studiekosten waarvan het totale bedrag minder dan € 1000,- bedraagt, niet teruggevorderd.</text:p>
              </text:list-item>
            </text:list>
          </text:section>
          <text:section text:name="artikel_id1-3-2-2-10" text:style-name="artikel">
            <text:p text:style-name="artikel_kop_titel"><text:span text:style-name="artikel_kop_label">Artikel</text:span> <text:span text:style-name="artikel_kop_nr">9</text:span> Uitbetaling</text:p>
            <text:list text:style-name="id1-3-2-2-10-2">
              <text:list-item text:style-override="id1-3-2-2-10-2">
                <text:number>1.</text:number>
                <text:p text:style-name="al">De uitbetaling van vergoedingen of tegemoetkomingen in de studiekosten vindt bij de salarisbetaling plaats na overlegging van bewijsstukken betreffende de door de ambtenaar gedane uitgaven, met uitzondering van de uitgaven wegens reiskosten waarvan de uitbetaling na opgave van de gemaakte reizen plaatsvindt op basis van het tarief van de laagste klasse van de openbare middelen van vervoer.</text:p>
              </text:list-item>
              <text:list-item text:style-override="id1-3-2-2-10-3">
                <text:number>2.</text:number>
                <text:p text:style-name="al">Declaraties welke betrekking hebben op in het afgelopen kalenderjaar gemaakte studiekosten moeten uiterlijk op 1 maart van het daaropvolgende jaar zijn ingediend.</text:p>
              </text:list-item>
            </text:list>
          </text:section>
          <text:section text:name="artikel_id1-3-2-2-11" text:style-name="artikel">
            <text:p text:style-name="artikel_kop_titel"><text:span text:style-name="artikel_kop_label">Artikel</text:span> <text:span text:style-name="artikel_kop_nr">10</text:span> Toekenning</text:p>
            <text:list text:style-name="id1-3-2-2-11-2">
              <text:list-item text:style-override="id1-3-2-2-11-2">
                <text:number>1.</text:number>
                <text:p text:style-name="al">Een aanvraag voor toekenning van het recht op studiefaciliteiten als bedoeld in de artikelen 2, 3 en 4, wordt door de ambtenaar ingediend bij het bureauhoofd.</text:p>
              </text:list-item>
              <text:list-item text:style-override="id1-3-2-2-11-3">
                <text:number>2.</text:number>
                <text:p text:style-name="al">Beslissingen inzake verlening, verlenging of intrekking van het recht op studiefaciliteiten, alsmede inzake ontheffing van de terugbetalingsverplichting, als bedoeld in artikel 8, vierde lid, worden door Gedeputeerde Staten genomen. Gedeputeerde Staten kunnen een beroepskeuzeonderzoek laten instellen om inzichtelijk te maken of de studiekeuze haalbaar of wenselijk is.</text:p>
              </text:list-item>
              <text:list-item text:style-override="id1-3-2-2-11-4">
                <text:number>3.</text:number>
                <text:p text:style-name="al">Gedeputeerde Staten kunnen op advies van het betrokken afdelingshoofd bepalen dat een ambtenaar tijdelijk niet voor toekenning van studiefaciliteiten in aanmerking komt, indien de belangen van de dienst zich daartegen verzetten dan wel in het betreffende begrotingsjaar de financiële middelen ontbreken. Reeds toegekende studiefaciliteiten kunnen niet worden ingetrokken wegens ontbrekende financiële middelen.</text:p>
              </text:list-item>
            </text:list>
          </text:section>
          <text:section text:name="artikel_id1-3-2-2-12" text:style-name="artikel">
            <text:p text:style-name="artikel_kop_titel"><text:span text:style-name="artikel_kop_label">Artikel</text:span> <text:span text:style-name="artikel_kop_nr">11 Gratificatie</text:span> </text:p>
            <text:list text:style-name="id1-3-2-2-12-2">
              <text:list-item text:style-override="id1-3-2-2-12-2">
                <text:number>1.</text:number>
                <text:p text:style-name="al">Gedeputeerde Staten kennen ambtenaren aan wie op grond van deze regeling studiefaciliteiten zijn verleend voor een bepaalde studie of voor een met name genoemd onderdeel van een studie, bij afronding daarvan een gratificatie toe, indien die studie of het met name genoemde onderdeel daarvan is afgesloten met een officieel erkend diploma of certificaat dan wel met een daarmee door het Gedeputeerde Staten gelijkgesteld diploma of certificaat.</text:p>
              </text:list-item>
              <text:list-item text:style-override="id1-3-2-2-12-3">
                <text:number>2.</text:number>
                <text:p text:style-name="al">De diplomagratificatie bedraagt bij een totale studietijd van:</text:p>
                <text:p text:style-name="al">- 400 tot 1.000 uren: € 150,- bruto;</text:p>
                <text:p text:style-name="al"> - 1.000 tot 2.000 uren: € 200,- bruto;</text:p>
                <text:p text:style-name="al"> - 2.000 tot meer uren: € 300,- bruto;</text:p>
              </text:list-item>
              <text:list-item text:style-override="id1-3-2-2-12-4">
                <text:number>3.</text:number>
                <text:p text:style-name="al">Geen gratificatie wordt toegekend bij een totale studietijd van minder dan vierhonderd uren. </text:p>
              </text:list-item>
            </text:list>
          </text:section>
          <text:section text:name="artikel_id1-3-2-2-13" text:style-name="artikel">
            <text:p text:style-name="artikel_kop_titel"><text:span text:style-name="artikel_kop_label">Artikel</text:span> <text:span text:style-name="artikel_kop_nr">12</text:span> Hardheidsclausule</text:p>
            <text:p text:style-name="al">Gedeputeerde Staten kunnen deze regeling buiten toepassing laten of daarvan afwijken voor zover toepassing van de regeling zal leiden tot een onbillijkheid van overwegende aard.</text:p>
          </text:section>
          <text:section text:name="artikel_id1-3-2-2-14" text:style-name="artikel">
            <text:p text:style-name="artikel_kop_titel"><text:span text:style-name="artikel_kop_label">Artikel</text:span> <text:span text:style-name="artikel_kop_nr">13</text:span> Intrekking oude regeling</text:p>
            <text:p text:style-name="al">De Regeling studiefaciliteiten en diplomagratificaties zoals vastgesteld door Gedeputeerde Staten bij besluit van 28 juni 1988 en nadien gewijzigd, wordt ingetrokken bij inwerkingtreding van deze regeling.</text:p>
          </text:section>
          <text:section text:name="artikel_id1-3-2-2-15" text:style-name="artikel">
            <text:p text:style-name="artikel_kop_titel"><text:span text:style-name="artikel_kop_label">Artikel</text:span> <text:span text:style-name="artikel_kop_nr">14</text:span> Inwerkintreding</text:p>
            <text:p text:style-name="al">Deze regeling treedt in werking op 1 januari 2012.</text:p>
          </text:section>
          <text:section text:name="artikel_id1-3-2-2-16" text:style-name="artikel">
            <text:p text:style-name="artikel_kop_titel"><text:span text:style-name="artikel_kop_label">Artikel</text:span> <text:span text:style-name="artikel_kop_nr">15</text:span> Overgangsrecht</text:p>
            <text:p text:style-name="al">Voor 1 januari 2012 aangevraagde en toegekende studiefaciliteiten en diplomagratificaties vallen met ingang van 1 januari 2012 onder de Regeling studiefaciliteiten en diplomagratificaties 2012.</text:p>
          </text:section>
          <text:section text:name="artikel_id1-3-2-2-17" text:style-name="artikel">
            <text:p text:style-name="artikel_kop_titel"><text:span text:style-name="artikel_kop_label">Artikel</text:span> <text:span text:style-name="artikel_kop_nr">16</text:span> Citeertitel</text:p>
            <text:p text:style-name="al">Deze regeling wordt aangehaald als Regeling studiefaciliteiten en diplomagratificaties 2012.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uid-Holland.</text:p>
            </table:table-cell>
            <table:table-cell office:value-type="string" table:style-name="header.C">
              <text:p text:style-name="headerright"><text:span text:style-name="nr">Nr. 5212</text:span><text:line-break/><text:date style:data-style-name="dag" text:fixed="true" text:date-value="2016-09-21"/><text:line-break/><text:date style:data-style-name="jaar" text:fixed="true" text:date-value="2016-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5212</text:span><text:date style:data-style-name="nicedate" text:fixed="true" text:date-value="2016-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5212</text:span><text:date style:data-style-name="nicedate" text:fixed="true" text:date-value="2016-09-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geling Studiefaciliteiten en Diplomagratificaties Provincie Zuid-Holland 2012</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9-21</meta:user-defined>
    <meta:user-defined meta:name="OVERHEIDop.publicationIssue">5212</meta:user-defined>
    <meta:user-defined meta:name="OVERHEIDop.PrbID/DC.identifier">prb-2016-5212</meta:user-defined>
    <meta:user-defined meta:name="OVERHEID.TaxonomieBeleidsagenda/OVERHEID.category">Bestuur | Organisatie en beleid</meta:user-defined>
    <meta:user-defined meta:name="OVERHEID.Provincie/DC.spatial">Zuid-Holland</meta:user-defined>
    <meta:user-defined meta:name="OVERHEID.Organisatietype/OVERHEID.organisationType">provincie</meta:user-defined>
    <meta:user-defined meta:name="OVERHEID.Provincie/DC.creator">Zuid-Holland</meta:user-defined>
    <dc:language>nl</dc:language>
    <meta:user-defined meta:name="OVERHEID.Informatietype/DC.type">officiële publicatie</meta:user-defined>
    <meta:user-defined meta:name="OVERHEID.PostcodeHuisnummer/OVERHEIDop.postcodeHuisnummer">2596AW 1</meta:user-defined>
    <meta:user-defined meta:name="OVERHEIDop.woonplaats">'s-Gravenhage</meta:user-defined>
    <meta:user-defined meta:name="OVERHEIDop.straatnaam">Zuid-Hollandplein</meta:user-defined>
    <meta:user-defined meta:name="OVERHEID.Provincie/DCTERMS.publisher">Zuid-Holland</meta:user-defined>
    <meta:user-defined meta:name="OVERHEID.Provincie/OVERHEID.authority">Zuid-Holland</meta:user-defined>
    <meta:user-defined meta:name="OVERHEIDgvop.Informatietype/DC.type">Overige besluiten van algemene strekking</meta:user-defined>
    <meta:user-defined meta:name="OVERHEID.EPSG28992/DC.spatial">81626 456030</meta:user-defined>
    <meta:user-defined meta:name="OVERHEIDop.versieInformatie"/>
  </office:meta>
</office:document-meta>
</file>