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bullet text:bullet-char="-" text:level="1">
        <style:list-level-properties text:min-label-width="10mm"/>
      </text:list-level-style-bullet>
    </text:list-style>
    <text:list-style style:name="id1-3-2-2-5-3-1">
      <text:list-level-style-bullet text:bullet-char="-" text:level="1">
        <style:list-level-properties text:min-label-width="10mm"/>
      </text:list-level-style-bullet>
    </text:list-style>
    <text:list-style style:name="id1-3-2-2-5-3-2">
      <text:list-level-style-bullet text:bullet-char="-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eed en belof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Vastgesteld door Gedeputeerde Staten bij besluit van 1 oktober 2002, PB 2002/58 en nadien gewijzigd bij besluit van 24 mei 2016, PB2016/3553</text:p>
            <text:p text:style-name="al"/>
            <text:p text:style-name="al">
            <text:span text:style-name="nadrukvet">Artikel 1</text:span>
          </text:p>
            <text:p text:style-name="al">In deze regeling wordt verstaan onder:</text:p>
            <text:list text:style-name="id1-3-2-2-1-5">
              <text:list-item text:style-override="id1-3-2-2-1-5-1">
                <text:number>a.</text:number>
                <text:p text:style-name="al">eed of belofte: de eed of belofte bedoeld in artikel F.1, zevende lid van de Collectieve Arbeidsvoorwaardenregeling Provincies af te leggen volgens het formulier in de bijlage behorend bij deze regeling;</text:p>
              </text:list-item>
              <text:list-item text:style-override="id1-3-2-2-1-5-2">
                <text:number>b.</text:number>
                <text:p text:style-name="al">betrokkene: degene die door of vanwege de provincie is aangesteld om in openbare dienst werkzaam te zijn en degene die op arbeidsovereenkomst naar burgerlijk recht in dienst is van de provinc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Betrokkene bepaalt zelf of hij de eed, dan wel de belofte wil afleg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Tenzij bijzondere omstandigheden dat verhinderen, legt betrokkene de eed of belofte af binnen twee maanden na de datum van ingang van de aanstelling of arbeidsovereenkomst. Betrokkene ontvangt daartoe een oproep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eed of belofte wordt afgelegd:</text:p>
            <text:list text:style-name="id1-3-2-2-4-3">
              <text:list-item text:style-override="id1-3-2-2-4-3-1">
                <text:number>a.</text:number>
                <text:p text:style-name="al">door de secretaris en de directeuren van directies: ten overstaan van de Commissaris van de Koning;</text:p>
              </text:list-item>
              <text:list-item text:style-override="id1-3-2-2-4-3-2">
                <text:number>b.</text:number>
                <text:p text:style-name="al">door alle andere betrokkenen: ten overstaan van de secretari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e eed of belofte wordt afgelegd in aanwezigheid van:</text:p>
            <text:list text:style-name="id1-3-2-2-5-3">
              <text:list-item text:style-override="id1-3-2-2-5-3-1">
                <text:number>-</text:number>
                <text:p text:style-name="al">voor de functionarissen als bedoeld in artikel 4, onder a: een getuige, aangezocht door Commissaris van de Koning;</text:p>
              </text:list-item>
              <text:list-item text:style-override="id1-3-2-2-5-3-2">
                <text:number>-</text:number>
                <text:p text:style-name="al">voor de functionarissen bedoeld onder artikel 4, onder b: een getuige, aangezocht door de secretaris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list text:style-name="id1-3-2-2-6-2">
              <text:list-item text:style-override="id1-3-2-2-6-2">
                <text:number>1.</text:number>
                <text:p text:style-name="al">Alvorens de eed of belofte wordt afgelegd, wordt de tekst van het eed- of belofteformulier, bedoeld in artikel 1, onder a, hardop voorgelezen.</text:p>
              </text:list-item>
              <text:list-item text:style-override="id1-3-2-2-6-3">
                <text:number>2.</text:number>
                <text:p text:style-name="al">Het eed- of belofteformulier wordt na het afleggen van de eed of belofte ondertekend door de betrokkene, door de getuige en door degene ten overstaan van wie de eed of belofte is afgelegd.</text:p>
              </text:list-item>
              <text:list-item text:style-override="id1-3-2-2-6-4">
                <text:number>3.</text:number>
                <text:p text:style-name="al">Het ondertekende formulier wordt opgeborgen in het personeelsdossier van de betrokkene, de betrokkene ontvangt een kopi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eze regeling wordt aangehaald als Regeling eed en belofte provincie Zuid-Hollan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eze regeling treedt in werking op 1 januari 2003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21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1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1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eed en belof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5211</meta:user-defined>
    <meta:user-defined meta:name="OVERHEIDop.PrbID/DC.identifier">prb-2016-5211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EPSG28992/DC.spatial">81626 456030</meta:user-defined>
    <meta:user-defined meta:name="OVERHEIDop.versieInformatie"/>
  </office:meta>
</office:document-meta>
</file>