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Bezoldiging Provincie Zuid-Hol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cur">Vastgesteld bij besluit van Gedeputeerde Staten van 21 december 2004, Provinciaal Blad 2004/100 en nadien gewij</text:span>
            <text:span text:style-name="nadrukcur">zigd bij besluit van 17 mei 2005, PB 52/54, bij besluit van 16 augustus 2005, PB 2005/78, bij besluit v</text:span>
            <text:span text:style-name="nadrukcur">an 22 november 2005, PB 2005/92, </text:span>
            <text:span text:style-name="nadrukcur"> bij besluit van 6 december 2005, PB 2005/100</text:span>
            <text:span text:style-name="nadrukcur">,</text:span>
            <text:span text:style-name="nadrukcur"> bij besluit van 13 juni 2006, PB 2006</text:span>
            <text:span text:style-name="nadrukcur">/</text:span>
            <text:span text:style-name="nadrukcur">34</text:span>
            <text:span text:style-name="nadrukcur">, </text:span>
            <text:span text:style-name="nadrukcur">bij besluit van 14 november 2006, PB 2006/68</text:span>
            <text:span text:style-name="nadrukcur">,</text:span>
            <text:span text:style-name="nadrukcur"> bij besluit van</text:span>
            <text:span text:style-name="nadrukcur"> 11</text:span>
            <text:span text:style-name="nadrukcur">december 2007</text:span>
            <text:span text:style-name="nadrukcur">, PB 2007/116</text:span>
            <text:span text:style-name="nadrukcur">, bij besluit van 8 januari 2008, PB 2008/4</text:span>
            <text:span text:style-name="nadrukcur">,</text:span>
            <text:span text:style-name="nadrukcur"> bij beslu</text:span>
            <text:span text:style-name="nadrukcur">it van 24 juni 2008, PB 2008/49</text:span>
            <text:span text:style-name="nadrukcur">,</text:span>
            <text:span text:style-name="nadrukcur">bij besluit van 8 september 2009, PB 2009/55</text:span>
            <text:span text:style-name="nadrukcur">, bij besluit van 25 juli 2013, PB 2013/156 </text:span>
            <text:span text:style-name="nadrukcur"> en bij besluit van 24 mei 2016, PB 2016/3553</text:span>
            <text:span text:style-name="nadrukcur">.</text:span>
          </text:p>
            <text:p text:style-name="al"/>
            <text:p text:style-name="al">
            <text:span text:style-name="nadrukvet">Paragraaf 1 Begrippen</text:span>
          </text:p>
            <text:p text:style-name="al"/>
            <text:p text:style-name="al">
            <text:span text:style-name="nadrukvet">Artikel 1 Begripsomschrijvingen</text:span>
          </text:p>
            <text:p text:style-name="al">In deze regeling wordt verstaan onder:</text:p>
            <text:list text:style-name="id1-3-2-2-1-8">
              <text:list-item text:style-override="id1-3-2-2-1-8-1">
                <text:number>a.</text:number>
                <text:p text:style-name="al">CAP: Collectieve Arbeidsvoorwaardenregeling Provincies;</text:p>
              </text:list-item>
              <text:list-item text:style-override="id1-3-2-2-1-8-2">
                <text:number>b.</text:number>
                <text:p text:style-name="al">ambtenaar: de ambtenaar als bedoeld in artikel A.1, eerste lid, onderdeel a, van de CAP;</text:p>
              </text:list-item>
              <text:list-item text:style-override="id1-3-2-2-1-8-3">
                <text:number>c.</text:number>
                <text:p text:style-name="al">werknemer: degene als bedoeld in artikel H.1, eerste lid, onderdeel a, van de CAP;</text:p>
              </text:list-item>
              <text:list-item text:style-override="id1-3-2-2-1-8-4">
                <text:number>d.</text:number>
                <text:p text:style-name="al">bezoldiging: de bezoldiging als bedoeld in artikel A.1, eerste lid, onderdeel e, van de CAP;</text:p>
              </text:list-item>
              <text:list-item text:style-override="id1-3-2-2-1-8-5">
                <text:number>e.</text:number>
                <text:p text:style-name="al">uitloopschaal: vervallen.</text:p>
              </text:list-item>
            </text:list>
            <text:p text:style-name="al">
            <text:span text:style-name="nadrukvet">Paragraaf 2 Salaris</text:span>
          </text:p>
            <text:p text:style-name="al"/>
            <text:p text:style-name="al">
            <text:span text:style-name="nadrukvet">Artikel 2 Diensttijd geldig voor salarisverhogingen</text:span>
          </text:p>
            <text:p text:style-name="al">Als diensttijd geldig voor salarisverhogingen, zoals bedoeld in artikel C.7, eerste lid van de CAP en voor inpassing in een hogere salarisschaal blijft buiten aanmerking:</text:p>
            <text:list text:style-name="id1-3-2-2-1-13">
              <text:list-item text:style-override="id1-3-2-2-1-13-1">
                <text:number>a.</text:number>
                <text:p text:style-name="al">de tijd, gedurende welke de ambtenaar in zijn betrekking is geschorst, indien en voor zover dat bij de schorsing is bepaald;</text:p>
              </text:list-item>
              <text:list-item text:style-override="id1-3-2-2-1-13-2">
                <text:number>b.</text:number>
                <text:p text:style-name="al">de tijd, gedurende welke de ambtenaar in strijd met zijn verplichtingen opzettelijk heeft nagelaten zijn dienst te verrichten;</text:p>
              </text:list-item>
              <text:list-item text:style-override="id1-3-2-2-1-13-3">
                <text:number>c.</text:number>
                <text:p text:style-name="al">de tijd, gedurende welke de ambtenaar buitengewoon verlof geniet, voor zover dat bij het verlenen daarvan uitdrukkelijk is bepaald;</text:p>
              </text:list-item>
              <text:list-item text:style-override="id1-3-2-2-1-13-4">
                <text:number>d.</text:number>
                <text:p text:style-name="al">de tijd, gedurende welke de ambtenaar langer dan zes maanden, zonder onderbreking van langer dan één maand wegens ziekte verhinderd is geweest zijn dienst te verrichten.</text:p>
              </text:list-item>
            </text:list>
            <text:p text:style-name="al">
            <text:span text:style-name="nadrukvet">Artikel 3 Ingangsdatum salarisverhoging</text:span>
          </text:p>
            <text:list text:style-name="id1-3-2-2-1-15">
              <text:list-item text:style-override="id1-3-2-2-1-15-1">
                <text:number>1.</text:number>
                <text:p text:style-name="al">De verhoging van het salaris op grond van artikel C.7 van de CAP gaat jaarlijks in per 1 april.</text:p>
              </text:list-item>
              <text:list-item text:style-override="id1-3-2-2-1-15-2">
                <text:number>2.</text:number>
                <text:p text:style-name="al">In verband met het bepaalde in het vorige lid vindt het evaluatie- en beoordelingsgesprek als bedoeld in artikel 4 van de regeling jaargesprekken, jaarlijks vóór 1 maart plaats.</text:p>
              </text:list-item>
              <text:list-item text:style-override="id1-3-2-2-1-15-3">
                <text:number>3.</text:number>
                <text:p text:style-name="al">Een salarisverhoging wordt de ambtenaar niet onthouden, indien het evaluatie- en beoordelingsgesprek, anders dan door ziekte of verhindering, niet is gevoerd en dit niet in overwegende mate aan hem toe te rekenen is.</text:p>
              </text:list-item>
              <text:list-item text:style-override="id1-3-2-2-1-15-4">
                <text:number>4.</text:number>
                <text:p text:style-name="al">De ambtenaar wordt geen salarisverhoging als bedoeld in het eerste en derde lid toegekend, indien uiterlijk vier weken voor 1 maart wordt besloten het evaluatie- en beoordelingsgesprek uit te stellen. De ambtenaar wordt hiervan schriftelijk op de hoogte gesteld.</text:p>
              </text:list-item>
              <text:list-item text:style-override="id1-3-2-2-1-15-5">
                <text:number>5.</text:number>
                <text:p text:style-name="al">Het evaluatie- en beoordelingsgesprek kan worden uitgesteld voor een periode tot ten hoogste zes maanden na het tijdstip waarop de salarisverhoging zou zijn ingegaan. Gedurende dit tijdvak vindt geen salarisverhoging plaats.</text:p>
              </text:list-item>
              <text:list-item text:style-override="id1-3-2-2-1-15-6">
                <text:number>6.</text:number>
                <text:p text:style-name="al">Als een vastgestelde beoordeling niet leidt tot toepassing van het bepaalde in artikel C.7, derde lid, van de CAP, werkt de beslissing over de salarisverhoging terug tot het tijdstip waarop die salarisverhoging zonder uitstel van die beoordeling zou zijn ingegaan.</text:p>
              </text:list-item>
            </text:list>
            <text:p text:style-name="al">
            <text:span text:style-name="nadrukvet">Artikel 4 Uitbetaling</text:span>
          </text:p>
            <text:list text:style-name="id1-3-2-2-1-17">
              <text:list-item text:style-override="id1-3-2-2-1-17-1">
                <text:number>1.</text:number>
                <text:p text:style-name="al">De uitbetaling van de bezoldiging en vergoedingen, zoals bedoeld in artikel C.2, onderscheidenlijk artikel C.21 van de CAP, vindt plaats vóór of op de vijftiende van iedere maand ten gunste van een door de ambtenaar aangewezen bankrekening.</text:p>
              </text:list-item>
              <text:list-item text:style-override="id1-3-2-2-1-17-2">
                <text:number>2.</text:number>
                <text:p text:style-name="al">Het bedrag, zoals bedoeld in eerste lid wordt verminderd met eventuele inhoudingen en vermeerderd met eventuele uitkeringen en gratificaties.</text:p>
              </text:list-item>
              <text:list-item text:style-override="id1-3-2-2-1-17-3">
                <text:number>3.</text:number>
                <text:p text:style-name="al">De ambtenaar wordt een berekening verstrekt van het hem uit te betalen bedrag in geld.</text:p>
              </text:list-item>
            </text:list>
            <text:p text:style-name="al">
            <text:span text:style-name="nadrukvet">Paragraaf 3 Toelagen</text:span>
          </text:p>
            <text:p text:style-name="al"/>
            <text:p text:style-name="al">
            <text:span text:style-name="nadrukvet">Artikel 5 Vaste onregelmatigheidstoelage</text:span>
          </text:p>
            <text:list text:style-name="id1-3-2-2-1-21">
              <text:list-item text:style-override="id1-3-2-2-1-21-1">
                <text:number>1.</text:number>
                <text:p text:style-name="al">In afwijking van het bepaalde in artikel C.12 van de CAP, ontvangt de ambtenaar, die uitsluitend belast is met de bediening van bruggen en sluizen en die geregeld volgens een vast rooster arbeid verricht buiten de werktijden van 08.00 tot 18.00 uur op maandag tot en met vrijdag hiervoor maandelijks een vaste toelage in de vorm van een objectgerelateerd toeslagpercentage op zijn salaris.</text:p>
              </text:list-item>
              <text:list-item text:style-override="id1-3-2-2-1-21-2">
                <text:number>2.</text:number>
                <text:p text:style-name="al">Het in het vorige lid bedoelde percentage wordt per bedieningsobject op jaarbasis bepaald op het gemiddelde percentage onregelmatige dienst over alle in te roosteren bedieningsuren te vermenigvuldigen met <text:span text:style-name="sup">47,2</text:span>/52.</text:p>
              </text:list-item>
              <text:list-item text:style-override="id1-3-2-2-1-21-3">
                <text:number>3.</text:number>
                <text:p text:style-name="al">In afwijking van het tweede lid wordt het in het eerste lid bedoelde percentage voor de in de zomer gedurende zes maanden ingeroosterde ambtenaar op halfjaarbasis bepaald.</text:p>
              </text:list-item>
              <text:list-item text:style-override="id1-3-2-2-1-21-4">
                <text:number>4.</text:number>
                <text:p text:style-name="al">Voor de ambtenaar die wordt overgeplaatst van een bedieningsobject met zondagsdiensten op vrijwillige basis naar een bedieningscentrale met vast ingeroosterde zondagen, geldt in aanvulling op de afbouwtoelage onregelmatige dienst, genoemd in artikel C.13 van de CAP, dat:</text:p>
                <text:list text:style-name="id1-3-2-2-1-21-4-3">
                  <text:list-item text:style-override="id1-3-2-2-1-21-4-3-1">
                    <text:number>a.</text:number>
                    <text:p text:style-name="al">de minimum voorwaarde, zoals bedoeld in artikel C.13, eerste lid, van de CAP dat de bezoldiging met ten minste 3% wordt verlaagd, buiten beschouwing blijft;</text:p>
                  </text:list-item>
                  <text:list-item text:style-override="id1-3-2-2-1-21-4-3-2">
                    <text:number>b.</text:number>
                    <text:p text:style-name="al">voor de ambtenaar, die krachtens artikel C.13 een aflopende toelage ontvangt en die als gevolg van plaatsing in een hogere functieschaal een hogere bezoldiging gaat genieten, de aflopende toelage niet wordt gekort, zoals bedoeld in artikel C.13, vijfde lid, van de CAP mits de nieuwe inschaling niet hoger is dan functieschaal 6. </text:p>
                  </text:list-item>
                </text:list>
              </text:list-item>
              <text:list-item text:style-override="id1-3-2-2-1-21-5">
                <text:number>5.</text:number>
                <text:p text:style-name="al">Het vierde lid, onder a, is van overeenkomstige toepassing op de ambtenaar van een bedieningsobject (brug of sluis) wiens toelage als bedoeld in artikel C.12 van de CAP vermindert als direct gevolg van de ingebruikname of van roosterwijzigingen van een bedieningscentrale.</text:p>
              </text:list-item>
            </text:list>
            <text:p text:style-name="al">
            <text:span text:style-name="nadrukvet">Artikel 6 Extra toelage brug- en sluiswachter/kantonnier</text:span>
          </text:p>
            <text:p text:style-name="al">Vervallen.</text:p>
            <text:p text:style-name="al"/>
            <text:p text:style-name="al">
            <text:span text:style-name="nadrukvet">Artikel 7 Bijzondere toelage voor werkzaamheden buiten normale werk</text:span>
            <text:span text:style-name="nadrukvet">tijden</text:span>
          </text:p>
            <text:p text:style-name="al">De ambtenaar in de functie van toezichthouder of rayonopzichter bij de Dienst Beheer Infrastructuur, alsmede de ambtenaar belast met monteurswerkzaamheden en het personeel van een dienstvaartuig heeft aanspraak op een toelage van € <text:span text:style-name="nadrukcur">b,</text:span> indien hij ten minste drie uren overwerk verricht buiten de periode van maandag tot en met vrijdag tussen 08.00 uur en 18.00 uur.</text:p>
            <text:p text:style-name="al"/>
            <text:p text:style-name="al">
            <text:span text:style-name="nadrukvet">Artikel 8 Toelage bereikbaarheids- en gebondenheidsdiensten</text:span>
          </text:p>
            <text:p text:style-name="al">De ambtenaar:</text:p>
            <text:list text:style-name="id1-3-2-2-1-30">
              <text:list-item text:style-override="id1-3-2-2-1-30-1">
                <text:number>a.</text:number>
                <text:p text:style-name="al">bedoeld in artikel 16, eerste lid, onder a en b;</text:p>
              </text:list-item>
              <text:list-item text:style-override="id1-3-2-2-1-30-2">
                <text:number>b.</text:number>
                <text:p text:style-name="al">ingeschakeld in de storingswachtdienst;</text:p>
              </text:list-item>
              <text:list-item text:style-override="id1-3-2-2-1-30-3">
                <text:number>c.</text:number>
                <text:p text:style-name="al">belast met waakdiensten bij het computercentrum;</text:p>
              </text:list-item>
              <text:list-item text:style-override="id1-3-2-2-1-30-4">
                <text:number>d.</text:number>
                <text:p text:style-name="al">belast met storings- en wachtdiensten met betrekking tot het Financieel Informatiesysteem van de afdeling Financiën;</text:p>
              </text:list-item>
              <text:list-item text:style-override="id1-3-2-2-1-30-5">
                <text:number>e.</text:number>
                <text:p text:style-name="al">belast met piketdiensten dan wel belast met toezicht op de gladheidsbestrijding, wordt een toelage toegekend van € <text:span text:style-name="nadrukcur">c</text:span> voor elke volle week, waarin hij buiten de vastgestelde werktijden bereikbaar voor oproepen moet zijn. De toelage bedraagt 1,2 x € <text:span text:style-name="nadrukcur">c</text:span> voor elke volle week, waarin hij buiten de vastgestelde werktijden bereikbaar voor oproepen moet zijn om na oproep persoonlijk aanwezig te zijn op locatie.</text:p>
              </text:list-item>
            </text:list>
            <text:p text:style-name="al">
            <text:span text:style-name="nadrukvet">Artikel 9 Ongemakkentoelage</text:span>
          </text:p>
            <text:list text:style-name="id1-3-2-2-1-32">
              <text:list-item text:style-override="id1-3-2-2-1-32-1">
                <text:number>1.</text:number>
                <text:p text:style-name="al">Aan de ambtenaar die is ingedeeld in de salarisschalen 1 tot en met 7, zoals bedoeld in bijlage 2 van de CAP, wordt een toelage toegekend, indien hij vuil, risicovol en/of onaangenaam werk verricht en dit niet voldoende in het salaris tot uitdrukking is gebracht. </text:p>
              </text:list-item>
              <text:list-item text:style-override="id1-3-2-2-1-32-2">
                <text:number>2.</text:number>
                <text:p text:style-name="al">Een toelage als bedoeld in de vorige volzin, kan alleen worden toegekend, indien het vuile, risicovolle en/of onaangename werk wordt verricht gedurende ten minste vier uren op een dag, waarbij voorbereidende en afsluitende werkzaamheden die direct met de uitvoering van het vuile en of onaangename werk te maken hebben, mogen worden meegerekend.</text:p>
              </text:list-item>
              <text:list-item text:style-override="id1-3-2-2-1-32-3">
                <text:number>3.</text:number>
                <text:p text:style-name="al">Uit billijkheidsoverwegingen kan worden besloten om de in het eerste lid genoemde voorwaarde van ten minste vier uren buiten beschouwing te laten, indien het belastende karakter van de werkzaamheden daartoe aanleiding geeft.</text:p>
              </text:list-item>
              <text:list-item text:style-override="id1-3-2-2-1-32-4">
                <text:number>4.</text:number>
                <text:p text:style-name="al">Een toelage als bedoeld in het eerste lid, wordt toegekend voor de hierna te noemen werkzaamheden en bedraagt per dag:</text:p>
              </text:list-item>
              <text:list-item text:style-override="id1-3-2-2-1-32-5">
                <text:number>a.</text:number>
                <text:p text:style-name="al">€ <text:span text:style-name="nadrukcur">e </text:span>voor:</text:p>
              </text:list-item>
              <text:list-item text:style-override="id1-3-2-2-1-32-6">
                <text:number>1.</text:number>
                <text:p text:style-name="al">vuilvissen;</text:p>
              </text:list-item>
              <text:list-item text:style-override="id1-3-2-2-1-32-7">
                <text:number>2.</text:number>
                <text:p text:style-name="al">plaatsen van een beschoeiing;</text:p>
              </text:list-item>
              <text:list-item text:style-override="id1-3-2-2-1-32-8">
                <text:number>3.</text:number>
                <text:p text:style-name="al">afspuiten en conserveren van boten met bitumenhoudende producten;</text:p>
              </text:list-item>
              <text:list-item text:style-override="id1-3-2-2-1-32-9">
                <text:number>4.</text:number>
                <text:p text:style-name="al">bespuiten van onkruid met giftige stoffen;</text:p>
              </text:list-item>
              <text:list-item text:style-override="id1-3-2-2-1-32-10">
                <text:number>5.</text:number>
                <text:p text:style-name="al">schoonmaken van landhoofden;</text:p>
              </text:list-item>
              <text:list-item text:style-override="id1-3-2-2-1-32-11">
                <text:number>6.</text:number>
                <text:p text:style-name="al">opruimen van kadavers;</text:p>
              </text:list-item>
              <text:list-item text:style-override="id1-3-2-2-1-32-12">
                <text:number>7.</text:number>
                <text:p text:style-name="al">schoonmaken van openbare toiletten;</text:p>
              </text:list-item>
              <text:list-item text:style-override="id1-3-2-2-1-32-13">
                <text:number>8.</text:number>
                <text:p text:style-name="al">schoonmaken van pompkelders bij bruggen en viaducten.</text:p>
              </text:list-item>
              <text:list-item text:style-override="id1-3-2-2-1-32-14">
                <text:number>b.</text:number>
                <text:p text:style-name="al">€ <text:span text:style-name="nadrukcur">f</text:span> voor:</text:p>
              </text:list-item>
              <text:list-item text:style-override="id1-3-2-2-1-32-15">
                <text:number>1.</text:number>
                <text:p text:style-name="al">herstellen en vernieuwen van rioleringen van gebouwen, woonhuizen, en dergelijke;</text:p>
              </text:list-item>
              <text:list-item text:style-override="id1-3-2-2-1-32-16">
                <text:number>2.</text:number>
                <text:p text:style-name="al">aanbrengen van slijtlagen en asfaltmengsels in kleine hoeveelheden;</text:p>
              </text:list-item>
              <text:list-item text:style-override="id1-3-2-2-1-32-17">
                <text:number>3.</text:number>
                <text:p text:style-name="al">uitzetten en/of aanbrengen van verkeersstrepen en figuratie, verrichten van meetwerkzaamheden en aanbrengen van voegvullingen en kattenogen op wegen;</text:p>
              </text:list-item>
              <text:list-item text:style-override="id1-3-2-2-1-32-18">
                <text:number>4.</text:number>
                <text:p text:style-name="al">verven van verkeersdruppels, geleidebanden en aanbrengen of herstellen van geleidehekken en –rails;</text:p>
              </text:list-item>
              <text:list-item text:style-override="id1-3-2-2-1-32-19">
                <text:number>5.</text:number>
                <text:p text:style-name="al">regelen van verkeer op drukbereden hoofdrijbanen;</text:p>
              </text:list-item>
              <text:list-item text:style-override="id1-3-2-2-1-32-20">
                <text:number>6.</text:number>
                <text:p text:style-name="al">schoonvegen van kruispunten en rijbanen;</text:p>
              </text:list-item>
              <text:list-item text:style-override="id1-3-2-2-1-32-21">
                <text:number>7.</text:number>
                <text:p text:style-name="al">schoonmaken van bermplanken langs hoofdrijbanen;</text:p>
              </text:list-item>
              <text:list-item text:style-override="id1-3-2-2-1-32-22">
                <text:number>8.</text:number>
                <text:p text:style-name="al">knippen van een heg direct langs een drukbereden rijbaan;</text:p>
              </text:list-item>
              <text:list-item text:style-override="id1-3-2-2-1-32-23">
                <text:number>9.</text:number>
                <text:p text:style-name="al">plaatsen van tijdelijke verkeersafzetting;</text:p>
              </text:list-item>
              <text:list-item text:style-override="id1-3-2-2-1-32-24">
                <text:number>10.</text:number>
                <text:p text:style-name="al">verrichten van smeerwerkzaamheden aan bruggen, waarbij het bewegingsmechanisme in werking moet zijn.</text:p>
              </text:list-item>
              <text:list-item text:style-override="id1-3-2-2-1-32-25">
                <text:number>c.</text:number>
                <text:p text:style-name="al">€ <text:span text:style-name="nadrukcur">g</text:span> voor:</text:p>
              </text:list-item>
              <text:list-item text:style-override="id1-3-2-2-1-32-26">
                <text:number>1.</text:number>
                <text:p text:style-name="al">werken op grote hoogte (minimum 6 meter); met of zonder gebruik van een ladder;</text:p>
              </text:list-item>
              <text:list-item text:style-override="id1-3-2-2-1-32-27">
                <text:number>2.</text:number>
                <text:p text:style-name="al">werken met een motorkettingzaag;</text:p>
              </text:list-item>
              <text:list-item text:style-override="id1-3-2-2-1-32-28">
                <text:number>3.</text:number>
                <text:p text:style-name="al">direct assisteren bij motorkettingzaagwerkzaamheden;</text:p>
              </text:list-item>
              <text:list-item text:style-override="id1-3-2-2-1-32-29">
                <text:number>4.</text:number>
                <text:p text:style-name="al">werken met een bosmaaier;</text:p>
              </text:list-item>
              <text:list-item text:style-override="id1-3-2-2-1-32-30">
                <text:number>5.</text:number>
                <text:p text:style-name="al">invoeren van hout bij het gebruik van een houtversnipperaar.</text:p>
              </text:list-item>
              <text:list-item text:style-override="id1-3-2-2-1-32-31">
                <text:number>6.</text:number>
                <text:p text:style-name="al">Voor de ambtenaar met een onvolledige betrekking wordt de ingevolge het vorige lid geldende aanspraak naar evenredigheid bepaald.</text:p>
                <text:p text:style-name="al"/>
              </text:list-item>
            </text:list>
            <text:p text:style-name="al">
            <text:span text:style-name="nadrukvet">Artikel 9a Overwerkvergoeding bij ziekte</text:span>
          </text:p>
            <text:list text:style-name="id1-3-2-2-1-34">
              <text:list-item text:style-override="id1-3-2-2-1-34-1">
                <text:number>1.</text:number>
                <text:p text:style-name="al">Ten aanzien van de medewerker die regelmatig overwerk verricht, daarvoor op grond van artikel C.23 CAP een overwerkvergoeding ontvangt en die wegens ziekte ongeschikt is tot het verrichten van zijn arbeid, geldt dat onder bezoldiging, zoals bedoeld in artikel 2, eerste lid van de Uitvoeringsregeling rechten en plichten bij ziekte en arbeidsongeschiktheid, tevens de overwerkvergoeding moet worden verstaan.</text:p>
              </text:list-item>
              <text:list-item text:style-override="id1-3-2-2-1-34-2">
                <text:number>2.</text:number>
                <text:p text:style-name="al">Voor bepaling van de overwerkvergoeding als bedoeld in het eerste lid wordt de gemiddelde ontvangen overwerkvergoeding per maand over de vier kalenderkwartalen voorafgaande aan de ongeschiktheid wegens ziekte berekend.</text:p>
              </text:list-item>
              <text:list-item text:style-override="id1-3-2-2-1-34-3">
                <text:number>3.</text:number>
                <text:p text:style-name="al">Het bepaalde in het eerste lid geldt niet op het moment dat:</text:p>
              </text:list-item>
              <text:list-item text:style-override="id1-3-2-2-1-34-4">
                <text:number>a.</text:number>
                <text:p text:style-name="al">De ambtenaar weer zijn werkzaamheden kan hervatten maar op advies van de bedrijfsarts geen overwerk meer mag verrichten;</text:p>
              </text:list-item>
              <text:list-item text:style-override="id1-3-2-2-1-34-5">
                <text:number>b.</text:number>
                <text:p text:style-name="al">voor minder uren zijn functie zal gaan uitoefenen waarbij van volledige hervatting van zijn werkzaamheden op termijn geen sprake zal zijn dan wel</text:p>
              </text:list-item>
              <text:list-item text:style-override="id1-3-2-2-1-34-6">
                <text:number>c.</text:number>
                <text:p text:style-name="al">herplaatst wordt in een andere functie waarbij er geen sprake zal zijn van een overwerkvergoeding.</text:p>
              </text:list-item>
            </text:list>
            <text:p text:style-name="al">
            <text:span text:style-name="nadrukvet">Paragraaf 4 Afbouwregeling toelagen en overwerk</text:span>
          </text:p>
            <text:p text:style-name="al"/>
            <text:p text:style-name="al">
            <text:span text:style-name="nadrukvet">Artikel 10 Afbouwregeling toelagen</text:span>
          </text:p>
            <text:list text:style-name="id1-3-2-2-1-38">
              <text:list-item text:style-override="id1-3-2-2-1-38-1">
                <text:number>1.</text:number>
                <text:p text:style-name="al">Een overgangstoelage wordt toegekend aan de ambtenaar wiens bezoldiging met ten minste 3% wordt verlaagd als gevolg van het buiten eigen schuld of toedoen beëindigen of verminderen van:</text:p>
              </text:list-item>
              <text:list-item text:style-override="id1-3-2-2-1-38-2">
                <text:number>a.</text:number>
                <text:p text:style-name="al">een vaste ongemakkentoelage, als bedoeld in artikel 9;</text:p>
              </text:list-item>
              <text:list-item text:style-override="id1-3-2-2-1-38-3">
                <text:number>b.</text:number>
                <text:p text:style-name="al">een toelage voor bereikbaarheids- of gebondenheidsdiensten, als bedoeld in artikel 8, onderdeel e;</text:p>
              </text:list-item>
              <text:list-item text:style-override="id1-3-2-2-1-38-4">
                <text:number>c.</text:number>
                <text:p text:style-name="al">overwerk, als bedoeld in artikel C.23 van de CAP, indien dit overwerk in de afgelopen twee jaar ten minste gemiddeld 5 uur per week heeft bedragen en blijvend daalt met ten minste 5 uur per week.</text:p>
              </text:list-item>
              <text:list-item text:style-override="id1-3-2-2-1-38-5">
                <text:number>2.</text:number>
                <text:p text:style-name="al">De overgangstoelage, als bedoeld in het eerste lid, duurt ten hoogste vijf jaar en in ieder geval niet langer dan de helft van de tijd gedurende welke de toelage werd genoten, dan wel het overwerk werd verricht.</text:p>
              </text:list-item>
              <text:list-item text:style-override="id1-3-2-2-1-38-6">
                <text:number>3.</text:number>
                <text:p text:style-name="al">De overgangstoelage als bedoeld in het eerste lid is gebaseerd op het verschil tussen de laatstelijk genoten bezoldiging en de nieuw te genieten bezoldiging.</text:p>
              </text:list-item>
              <text:list-item text:style-override="id1-3-2-2-1-38-7">
                <text:number>4.</text:number>
                <text:p text:style-name="al">De overgangstoelage als bedoeld in het eerste lid, bedraagt per maand, indien de ambtenaar de toelage heeft genoten, dan wel het overwerk heeft verricht gedurende een periode van ten minste:</text:p>
              </text:list-item>
              <text:list-item text:style-override="id1-3-2-2-1-38-8">
                <text:number>a.</text:number>
                <text:p text:style-name="al">25 jaar: gedurende één jaar 100% en vervolgens 80% van het verschil;</text:p>
              </text:list-item>
              <text:list-item text:style-override="id1-3-2-2-1-38-9">
                <text:number>b.</text:number>
                <text:p text:style-name="al">20 jaar: 100% gedurende drie maanden en vervolgens 80% van het verschil;</text:p>
              </text:list-item>
              <text:list-item text:style-override="id1-3-2-2-1-38-10">
                <text:number>c.</text:number>
                <text:p text:style-name="al">15 jaar: 100% gedurende drie maanden, 80% gedurende drie maanden en vervolgens 60% van het verschil;</text:p>
              </text:list-item>
              <text:list-item text:style-override="id1-3-2-2-1-38-11">
                <text:number>d.</text:number>
                <text:p text:style-name="al">10 jaar: 100% gedurende drie maanden, 80% gedurende drie maanden, 60% gedurende drie maanden en vervolgens 40% van het verschil;</text:p>
              </text:list-item>
              <text:list-item text:style-override="id1-3-2-2-1-38-12">
                <text:number>e.</text:number>
                <text:p text:style-name="al">minder dan 10 jaar: 100% gedurende drie maanden, 80% gedurende drie maanden, 60% gedurende drie maanden, 40% gedurende drie maanden en vervolgens 20% van het verschil.</text:p>
              </text:list-item>
              <text:list-item text:style-override="id1-3-2-2-1-38-13">
                <text:number>5.</text:number>
                <text:p text:style-name="al">In afwijking van tweede en vierde lid onder b, c, d en e bedraagt de overgangstoelage gedurende één jaar 100% en vervolgens 80% van het verschil als bedoeld in het derde lid, indien de ambtenaar bij aanvang van de aanspraak, de toelage heeft genoten, dan wel het overwerk heeft verricht gedurende een periode van ten minste:</text:p>
              </text:list-item>
              <text:list-item text:style-override="id1-3-2-2-1-38-14">
                <text:number>a.</text:number>
                <text:p text:style-name="al">15 jaar en hij 50 jaar of ouder is;</text:p>
              </text:list-item>
              <text:list-item text:style-override="id1-3-2-2-1-38-15">
                <text:number>b.</text:number>
                <text:p text:style-name="al">5 jaar en hij 55 jaar of ouder is.</text:p>
              </text:list-item>
              <text:list-item text:style-override="id1-3-2-2-1-38-16">
                <text:number>6.</text:number>
                <text:p text:style-name="al">Indien de ambtenaar, die krachtens dit artikel een overgangstoelage ontvangt een hogere bezoldiging gaat genieten, wordt de overgangstoelage met een gelijk bedrag gekort, tenzij de hogere bezoldiging:</text:p>
              </text:list-item>
              <text:list-item text:style-override="id1-3-2-2-1-38-17">
                <text:number>a.</text:number>
                <text:p text:style-name="al">het gevolg is van een algemene salarismaatregel;</text:p>
              </text:list-item>
              <text:list-item text:style-override="id1-3-2-2-1-38-18">
                <text:number>b.</text:number>
                <text:p text:style-name="al">in overeenstemming is met de bezoldigingsvooruitzichten die de ambtenaar zou hebben gehad in de oude situatie.</text:p>
              </text:list-item>
              <text:list-item text:style-override="id1-3-2-2-1-38-19">
                <text:number>7.</text:number>
                <text:p text:style-name="al">De overgangstoelage kan worden afgekocht door toekenning van een uitkering ineens.</text:p>
              </text:list-item>
            </text:list>
            <text:p text:style-name="al">
            <text:span text:style-name="nadrukvet">Artikel 10a</text:span>
            <text:span text:style-name="nadrukvet"> Afbouwregeling landmeters</text:span>
          </text:p>
            <text:p text:style-name="al">Vervallen.</text:p>
            <text:p text:style-name="al"/>
            <text:p text:style-name="al">
            <text:span text:style-name="nadrukvet">Artikel 10b Afbouwregeling buitendienst Dienst Beheer Infrastructuur</text:span>
          </text:p>
            <text:list text:style-name="id1-3-2-2-1-43">
              <text:list-item text:style-override="id1-3-2-2-1-43-1">
                <text:number>1.</text:number>
                <text:p text:style-name="al">Voor de ambtenaar die tot 1 april 2006 belast was met gladheidsbestrijding en sneeuwruimen op de provinciale wegen dan wel belast was met het bestrijden van gladheid en sneeuwruimen op bruggen en/of sluizen, geldt in aanvulling op de afbouwregeling als bedoeld in artikel 10, dat:</text:p>
              </text:list-item>
              <text:list-item text:style-override="id1-3-2-2-1-43-2">
                <text:number>a.</text:number>
                <text:p text:style-name="al">de minimum voorwaarde dat de bezoldiging met ten minste 3% wordt verlaagd, genoemd in artikel 10, eerste lid, buiten beschouwing blijft;</text:p>
              </text:list-item>
              <text:list-item text:style-override="id1-3-2-2-1-43-3">
                <text:number>b.</text:number>
                <text:p text:style-name="al">de voorwaarde dat het overwerk in de afgelopen twee jaar ten minste gemiddeld 5 uur per week dient te hebben bedragen en dat het blijvend daalt met ten minste 5 uur per week, genoemd in artikel 10, eerste lid, onder c, buiten beschouwing blijft;</text:p>
              </text:list-item>
              <text:list-item text:style-override="id1-3-2-2-1-43-4">
                <text:number>c.</text:number>
                <text:p text:style-name="al">de ambtenaar, die krachtens dit artikel een overgangstoelage ontvangt en die als gevolg van plaatsing in een hogere functieschaal een hogere bezoldiging gaat genieten, de overgangstoelage niet wordt gekort, zoals bedoeld in artikel 10, zesde lid, mits de nieuwe inschaling niet hoger is dan functieschaal 6.</text:p>
              </text:list-item>
              <text:list-item text:style-override="id1-3-2-2-1-43-5">
                <text:number>2.</text:number>
                <text:p text:style-name="al">Voor de ambtenaar die wordt overgeplaatst van een bedieningsobject met zondagsdiensten op vrijwillige basis naar een bedieningscentrale met vast ingeroosterde zondagen, geldt in aanvulling op de afbouwtoelage genoemd in artikel 10, dat de voorwaarde, als bedoeld in artikel 10, eerste lid, onder c, dat het overwerk in de afgelopen twee jaar ten minste gemiddeld 5 uur per week dient te hebben bedragen en dat het blijvend daalt met ten minste 5 uur per week, buiten beschouwing blijft.</text:p>
              </text:list-item>
            </text:list>
            <text:p text:style-name="al">
            <text:span text:style-name="nadrukvet">Artikel 10c Afbouwregeling medewerkers Facilitaire Zaken</text:span>
          </text:p>
            <text:p text:style-name="al">Voor de ambtenaar die tot 1 april 2009 belast was met gladheidbestrijding en sneeuwruimen rond de terreinen van het Provinciehuis, geldt in aanvulling op de afbouwregeling als bedoeld in artikel 10, dat:</text:p>
            <text:list text:style-name="id1-3-2-2-1-46">
              <text:list-item text:style-override="id1-3-2-2-1-46-1">
                <text:number>a.</text:number>
                <text:p text:style-name="al">de minimum voorwaarde dat de bezoldiging met ten minste 3% wordt verlaagd, genoemd in artikel 10, eerste lid, buiten beschouwing blijft.</text:p>
              </text:list-item>
              <text:list-item text:style-override="id1-3-2-2-1-46-2">
                <text:number>b.</text:number>
                <text:p text:style-name="al">de voorwaarde dat het overwerk in de afgelopen twee jaar ten minste gemiddeld 5 uur per week dient te hebben bedragen en dat het blijvend daalt met ten minste 5 uur per week, genoemd in artikel 10, eerste lid, onder c, buiten beschouwing blijft.</text:p>
              </text:list-item>
              <text:list-item text:style-override="id1-3-2-2-1-46-3">
                <text:number>c.</text:number>
                <text:p text:style-name="al">de ambtenaar, die krachtens dit artikel een overgangstoelage ontvangt en die als gevolg van plaatsing in een hogere functieschaal een hogere bezoldiging gaat genieten, de overgangstoelage niet wordt gekort, zoals bedoeld in artikel 10, zesde lid, mits de nieuwe inschaling niet hoger is dan functieschaal 6.</text:p>
              </text:list-item>
            </text:list>
            <text:p text:style-name="al">
            <text:span text:style-name="nadrukvet">Paragraaf 5 Vergoedingen</text:span>
          </text:p>
            <text:p text:style-name="al"/>
            <text:p text:style-name="al">
            <text:span text:style-name="nadrukvet">Artikel 11 Maaltijdvergoeding bij overwerk</text:span>
          </text:p>
            <text:list text:style-name="id1-3-2-2-1-50">
              <text:list-item text:style-override="id1-3-2-2-1-50-1">
                <text:number>1.</text:number>
                <text:p text:style-name="al">Indien de ambtenaar twee uur of langer moet overwerken en in het belang van de dienst zijn avondmaaltijd niet op de voor hem gebruikelijke plaats en tijd kan gebruiken, wordt zo mogelijk een maaltijd vanwege de provincie verstrekt. Heeft de ambtenaar hiervoor moeten betalen, dan worden de gemaakte kosten vergoed tot ten hoogste het bedrag van de vergoeding als bedoeld in het volgende lid.</text:p>
              </text:list-item>
              <text:list-item text:style-override="id1-3-2-2-1-50-2">
                <text:number>2.</text:number>
                <text:p text:style-name="al">Indien geen maaltijd vanwege de provincie kan worden verstrekt, ontvangt de ambtenaar, indien hij een maaltijd in een daarvoor bestemde gelegenheid heeft genuttigd, een vergoeding van de aantoonbaar gemaakte kosten tot ten hoogste de vergoeding voor een diner, bedoeld in artikel 8, eerste lid van de Dienstreisregeling provincie Zuid-Holland 2011.</text:p>
              </text:list-item>
              <text:list-item text:style-override="id1-3-2-2-1-50-3">
                <text:number>3.</text:number>
                <text:p text:style-name="al">De voorgaande leden zijn niet van toepassing indien en voor zover een andere regeling in vergoeding van de in deze leden bedoelde kosten voorziet.</text:p>
              </text:list-item>
            </text:list>
            <text:p text:style-name="al">
            <text:span text:style-name="nadrukvet">Artikel 12 Vergoeding kosten internetaansluiting</text:span>
          </text:p>
            <text:p text:style-name="al">Vervallen.</text:p>
            <text:p text:style-name="al"/>
            <text:p text:style-name="al">
            <text:span text:style-name="nadrukvet">Artikel 12a</text:span>
            <text:span text:style-name="nadrukvet"> Vergoeding telefoonkosten</text:span>
          </text:p>
            <text:p text:style-name="al">Vervallen.</text:p>
            <text:p text:style-name="al"/>
            <text:p text:style-name="al">
            <text:span text:style-name="nadrukvet">Paragraaf 6 Gratificaties</text:span>
          </text:p>
            <text:p text:style-name="al"/>
            <text:p text:style-name="al">
            <text:span text:style-name="nadrukvet">Artikel 13 Ambtsjubileumgratificatie</text:span>
          </text:p>
            <text:list text:style-name="id1-3-2-2-1-60">
              <text:list-item text:style-override="id1-3-2-2-1-60-1">
                <text:number>1.</text:number>
                <text:p text:style-name="al">Aan de ambtenaar wordt wegens 25-jarige, 40-jarige en 50-jarige overheidsdienst een gratificatie toegekend.</text:p>
              </text:list-item>
              <text:list-item text:style-override="id1-3-2-2-1-60-2">
                <text:number>2.</text:number>
                <text:p text:style-name="al">De gratificatie, zoals bedoeld in het eerste lid, bedraagt bij een diensttijd van 25 jaar 50% en bij 40 jaar en 50 jaar 100% van de maandelijkse bezoldiging, welke voor de ambtenaar op de dag van het ambtsjubileum geldt, te vermeerderen met het Individueel Keuzebudget, zoals genoemd in artikel C.17 van de CAP.</text:p>
              </text:list-item>
              <text:list-item text:style-override="id1-3-2-2-1-60-3">
                <text:number>3.</text:number>
                <text:p text:style-name="al">Vervallen. </text:p>
              </text:list-item>
              <text:list-item text:style-override="id1-3-2-2-1-60-4">
                <text:number>4.</text:number>
                <text:p text:style-name="al">Vervallen.</text:p>
              </text:list-item>
            </text:list>
            <text:p text:style-name="al">
            <text:span text:style-name="nadrukvet">Artikel 14 Overheidsdiensttijd ambtsjubileum</text:span>
          </text:p>
            <text:p text:style-name="al">Voor de toepassing van artikel 13 geldt als overheidsdienst de tijd doorgebracht:</text:p>
            <text:list text:style-name="id1-3-2-2-1-63">
              <text:list-item text:style-override="id1-3-2-2-1-63-1">
                <text:number>a.</text:number>
                <text:p text:style-name="al">in burgerlijke dienstbetrekking bij de overheid van een land dat gedurende de dienstbetrekking behoorde tot het Koninkrijk der Nederlanden;</text:p>
              </text:list-item>
              <text:list-item text:style-override="id1-3-2-2-1-63-2">
                <text:number>b.</text:number>
                <text:p text:style-name="al">in een betrekking (vóór 1 januari 1966), als bedoeld in artikel 4, eerste lid van de Pensioenwet 1922 (Staatsblad 1922, 240), een betrekking als bedoeld in artikel B2 van de Algemene burgerlijke pensioenwet of een betrekking, als bedoeld in artikel B3 van evengenoemde wet, alsmede vóór en na 1 januari 1966 in een betrekking, als bedoeld in artikel U2 van die wet;</text:p>
              </text:list-item>
              <text:list-item text:style-override="id1-3-2-2-1-63-3">
                <text:number>c.</text:number>
                <text:p text:style-name="al">in militaire of daarmee voor de toepassing van het Ambtenarenreglement gelijkgestelde dienst bij de troepen in een land dat gedurende de dienst behoorde tot het Koninkrijk der Nederlanden;</text:p>
              </text:list-item>
              <text:list-item text:style-override="id1-3-2-2-1-63-4">
                <text:number>d.</text:number>
                <text:p text:style-name="al">als volontair met een volledige dagtaak;</text:p>
              </text:list-item>
              <text:list-item text:style-override="id1-3-2-2-1-63-5">
                <text:number>e.</text:number>
                <text:p text:style-name="al">in andere niet onder de letters a, b, c, of d genoemde betrekking welke mede als tijd in dienst van de overheid in aanmerking kan worden genomen.</text:p>
              </text:list-item>
            </text:list>
            <text:p text:style-name="al">
            <text:span text:style-name="nadrukvet">Artikel 15 Gratificatie bedrijfshulpverlening</text:span>
          </text:p>
            <text:list text:style-name="id1-3-2-2-1-65">
              <text:list-item text:style-override="id1-3-2-2-1-65-1">
                <text:number>1.</text:number>
                <text:p text:style-name="al">Een gratificatie van € <text:span text:style-name="nadrukcur">j</text:span> per jaar wordt toegekend aan de ambtenaar die aangewezen is als lid van de bedrijfshulpverlening.</text:p>
              </text:list-item>
              <text:list-item text:style-override="id1-3-2-2-1-65-2">
                <text:number>2.</text:number>
                <text:p text:style-name="al">Een gratificatie van € <text:span text:style-name="nadrukcur">k</text:span> per jaar wordt toegekend aan de ambtenaar die aangewezen is als lid van de staforganisatie van de bedrijfshulpverlening.</text:p>
              </text:list-item>
              <text:list-item text:style-override="id1-3-2-2-1-65-3">
                <text:number>3.</text:number>
                <text:p text:style-name="al">Een gratificatie van €<text:span text:style-name="nadrukcur"> l </text:span>per jaar wordt toegekend aan de ambtenaar die aangewezen is als plaatsvervangend hoofd van de bedrijfshulpverlening.</text:p>
              </text:list-item>
              <text:list-item text:style-override="id1-3-2-2-1-65-4">
                <text:number>4.</text:number>
                <text:p text:style-name="al">Aan de ambtenaar als bedoeld onder het eerste en het tweede lid wordt een gratificatie van € <text:span text:style-name="nadrukcur">m</text:span> toegekend wegens 10-jarige deelname aan de bedrijfshulpverlening en een gratificatie van € <text:span text:style-name="nadrukcur">n</text:span> wegens elk 5-jarig jubileum daarna.</text:p>
              </text:list-item>
            </text:list>
            <text:p text:style-name="al">
            <text:span text:style-name="nadrukvet">Artikel 16 Gratificatie rampenbestrijding en waakdiensten</text:span>
          </text:p>
            <text:list text:style-name="id1-3-2-2-1-67">
              <text:list-item text:style-override="id1-3-2-2-1-67-1">
                <text:number>1.</text:number>
                <text:p text:style-name="al">Een gratificatie van € <text:span text:style-name="nadrukcur">o</text:span> per jaar wordt toegekend aan de ambtenaar, die:</text:p>
              </text:list-item>
              <text:list-item text:style-override="id1-3-2-2-1-67-2">
                <text:number>a.</text:number>
                <text:p text:style-name="al">belast is met het op basis van een rooster buiten de voor hem vastgestelde werktijden verrichten van piketdiensten voor de crisis- en calamiteitenorganisatie;</text:p>
              </text:list-item>
              <text:list-item text:style-override="id1-3-2-2-1-67-3">
                <text:number>b.</text:number>
                <text:p text:style-name="al">belast is met het regelmatig buiten de voor hem vastgestelde werktijden verichten van waakdiensten ten behoeve van de milieuklachtentelefoon;</text:p>
              </text:list-item>
              <text:list-item text:style-override="id1-3-2-2-1-67-4">
                <text:number>c.</text:number>
                <text:p text:style-name="al">vervallen.</text:p>
              </text:list-item>
              <text:list-item text:style-override="id1-3-2-2-1-67-5">
                <text:number>d.</text:number>
                <text:p text:style-name="al">vervallen.</text:p>
              </text:list-item>
              <text:list-item text:style-override="id1-3-2-2-1-67-6">
                <text:number>2.</text:number>
                <text:p text:style-name="al">De ambtenaar, bedoeld in het eerste lid, die buiten de voor hem vastgestelde werktijden in het kader van de crisis- en calamiteitenorganisatie of de milieuklachtentelefoon optreedt - het deelnemen aan oefeningen daaronder begrepen - ontvangen hiervoor een overwerkvergoeding van € <text:span text:style-name="nadrukcur">p</text:span>.</text:p>
              </text:list-item>
            </text:list>
            <text:p text:style-name="al">
            <text:span text:style-name="nadrukvet">Paragraaf 7 Dienstwoning</text:span>
          </text:p>
            <text:p text:style-name="al"/>
            <text:p text:style-name="al">
            <text:span text:style-name="nadrukvet">Artikel 17 Dienstwoning</text:span>
          </text:p>
            <text:p text:style-name="al">Vervallen.</text:p>
            <text:p text:style-name="al"/>
            <text:p text:style-name="al">
            <text:span text:style-name="nadrukvet">Paragraaf 8 Spaarloonregeling</text:span>
          </text:p>
            <text:p text:style-name="al"/>
            <text:p text:style-name="al">
            <text:span text:style-name="nadrukvet">Artikel 18 Spaarloonregeling</text:span>
          </text:p>
            <text:p text:style-name="al">Vervallen.</text:p>
            <text:p text:style-name="al"/>
            <text:p text:style-name="al">
            <text:span text:style-name="nadrukvet">Paragraaf 9 Loonregeling</text:span>
          </text:p>
            <text:p text:style-name="al"/>
            <text:p text:style-name="al">
            <text:span text:style-name="nadrukvet">Artikel 19 Loonregeling</text:span>
          </text:p>
            <text:p text:style-name="al">
            <text:span text:style-name="nadrukcur">Degene die, overeenkomstig hoofdstuk H van de CAP, op arbeidsovereen</text:span>
            <text:span text:style-name="nadrukcur">komst naar burgerlijk recht in dienst van de provincie is genomen:</text:span>
          </text:p>
            <text:list text:style-name="id1-3-2-2-1-82">
              <text:list-item text:style-override="id1-3-2-2-1-82-1">
                <text:number>a.</text:number>
                <text:p text:style-name="al">in het kader van een door de overheid getroffen regeling, die het karakter draagt door een tijdelijke tewerkstelling de opneming in het arbeidsproces van één of meer bepaalde groepen van werklozen te bevorderen; hetzij</text:p>
              </text:list-item>
              <text:list-item text:style-override="id1-3-2-2-1-82-2">
                <text:number>b.</text:number>
                <text:p text:style-name="al">voor niet langer dan zes weken ter vervanging van door vakantie afwezig personeel, wordt bezoldigd conform de bepalingen van de Wet minimumloon en minimumvakantiebijslag.</text:p>
              </text:list-item>
            </text:list>
            <text:p text:style-name="al"/>
            <text:p text:style-name="al">
            <text:span text:style-name="nadrukvet">Artikel 19a Werknemers</text:span>
          </text:p>
            <text:p text:style-name="al">Onverminderd het bepaalde in de artikelen H.5 en H.6 van de CAP is deze regeling van toepassing op de werknemer, voor zover daarvoor naar het oordeel van Gedeputeerde Staten termen bestaan.</text:p>
            <text:p text:style-name="al"/>
            <text:p text:style-name="al">
            <text:span text:style-name="nadrukvet">Paragraaf 10 Overgangs- en slotbepalingen</text:span>
          </text:p>
            <text:p text:style-name="al"/>
            <text:p text:style-name="al">
            <text:span text:style-name="nadrukvet">Artikel 20 Uitloop</text:span>
            <text:span text:style-name="nadrukvet">toelage</text:span>
          </text:p>
            <text:list text:style-name="id1-3-2-2-1-90">
              <text:list-item text:style-override="id1-3-2-2-1-90-1">
                <text:number>1.</text:number>
                <text:p text:style-name="al">De ambtenaar die op 1 augustus 2013 recht heeft op een uitloopschaal of uitloopperiodiek, ontvangt een uitlooptoelage ter hoogte van het verschil tussen het maximum van zijn salarisschaal en het salaris dat hij krijgt na toepassing van de uitloopschaal of uitloopperiodiek.</text:p>
              </text:list-item>
              <text:list-item text:style-override="id1-3-2-2-1-90-2">
                <text:number>2.</text:number>
                <text:p text:style-name="al">De uitlooptoelage zoals bedoeld in het vorige lid, wordt als salaris aangemerkt.</text:p>
              </text:list-item>
              <text:list-item text:style-override="id1-3-2-2-1-90-3">
                <text:number>3.</text:number>
                <text:p text:style-name="al">In gevallen waarin de ambtenaar wordt geplaatst in een functie waaraan een andere salarisschaal is verbonden, geldt voor de bepaling van zijn salaris hetgeen is bepaald in artikel C.6 van de CAP.</text:p>
              </text:list-item>
              <text:list-item text:style-override="id1-3-2-2-1-90-4">
                <text:number>4.</text:number>
                <text:p text:style-name="al">In gevallen waarin de medewerker, die recht heeft op de in het eerste lid bedoelde toelage, wordt geplaatst in een functie waaraan een hogere schaal is verbonden wordt de toelage ingepast in de nieuwe salarisschaal. Daarmee vervalt de toelage.</text:p>
              </text:list-item>
            </text:list>
            <text:p text:style-name="al">
            <text:span text:style-name="nadrukvet">Artikel 21 </text:span>
          </text:p>
            <text:p text:style-name="al">Vervallen </text:p>
            <text:p text:style-name="al"/>
            <text:p text:style-name="al">
            <text:span text:style-name="nadrukvet">Artikel 22 </text:span>
            <text:span text:style-name="nadrukvet">Overgangsregeling</text:span>
          </text:p>
            <text:p text:style-name="al">Voor de ambtenaar die vóór 20 juni 1990 aanspraak of uitzicht had op het maximumsalaris van salarisschaal 8 blijft dat maximumsalaris gehandhaafd op het in bijlage 2 van deze verordening genoemde bedrag.</text:p>
            <text:p text:style-name="al"/>
            <text:p text:style-name="al">
            <text:span text:style-name="nadrukvet">Artikel 23</text:span>
          </text:p>
            <text:p text:style-name="al">De bedragen vermeld in deze uitvoeringsregeling worden aangepast bij algemene salarismaatregel.</text:p>
            <text:p text:style-name="al"/>
            <text:p text:style-name="al">
            <text:span text:style-name="nadrukvet">Artikel 24 Bijzondere gevallen</text:span>
          </text:p>
            <text:p text:style-name="al">Indien zich gevallen voordoen, waarvoor deze regeling geen voorziening biedt of waarin toepassing van deze regeling naar hun oordeel ernstige bezwaren zou opleveren kan, zonodig onder afwijking van deze regeling, ten voordele van de individuele ambtenaar worden voorzien.</text:p>
            <text:p text:style-name="al"/>
            <text:p text:style-name="al">
            <text:span text:style-name="nadrukvet">Artikel 25 Citeertitel</text:span>
          </text:p>
            <text:p text:style-name="al">Deze regeling kan worden aangehaald als: ‘Uitvoeringsregeling bezoldiging provincie Zuid-Holland’.</text:p>
            <text:p text:style-name="al"/>
            <text:p text:style-name="al">
            <text:span text:style-name="nadrukvet">BIJLAGE</text:span>
            <text:span text:style-name="nadrukvet"> 1</text:span>
          </text:p>
            <text:p text:style-name="al"/>
            <text:p text:style-name="al">
            <text:span text:style-name="nadrukvet">WIJZIGINGSBLAD BEDRAGEN UITVOERINGSREGELING BEZOLDIGING PROVINCIE ZUID-HOLLAND </text:span>
            <text:span text:style-name="nadrukvet">PER 1 </text:span>
            <text:span text:style-name="nadrukvet">APRIL 2016</text:span>
          </text:p>
            <text:p text:style-name="al"/>
            <text:p text:style-name="al">
            <text:span text:style-name="nadrukvet">a = </text:span>
            <text:span text:style-name="nadrukvet">vervallen</text:span>
          </text:p>
            <text:p text:style-name="al">
            <text:span text:style-name="nadrukvet">b = € </text:span>
            <text:span text:style-name="nadrukvet">9,19</text:span>
          </text:p>
            <text:p text:style-name="al">
            <text:span text:style-name="nadrukvet">c = € 1</text:span>
            <text:span text:style-name="nadrukvet">36,86</text:span>
          </text:p>
            <text:p text:style-name="al">
            <text:span text:style-name="nadrukvet">d = </text:span>
            <text:span text:style-name="nadrukvet">vervallen</text:span>
          </text:p>
            <text:p text:style-name="al">
            <text:span text:style-name="nadrukvet">e = € </text:span>
            <text:span text:style-name="nadrukvet">5,61</text:span>
          </text:p>
            <text:p text:style-name="al">
            <text:span text:style-name="nadrukvet">f = € </text:span>
            <text:span text:style-name="nadrukvet">7,94</text:span>
          </text:p>
            <text:p text:style-name="al">
            <text:span text:style-name="nadrukvet">g = € </text:span>
            <text:span text:style-name="nadrukvet">10,73</text:span>
          </text:p>
            <text:p text:style-name="al">
            <text:span text:style-name="nadrukvet">h = </text:span>
            <text:span text:style-name="nadrukvet">vervallen</text:span>
          </text:p>
            <text:p text:style-name="al">
            <text:span text:style-name="nadrukvet">i = </text:span>
            <text:span text:style-name="nadrukvet">vervallen</text:span>
          </text:p>
            <text:p text:style-name="al">
            <text:span text:style-name="nadrukvet">j = € </text:span>
            <text:span text:style-name="nadrukvet">146,37</text:span>
          </text:p>
            <text:p text:style-name="al">
            <text:span text:style-name="nadrukvet">k = € </text:span>
            <text:span text:style-name="nadrukvet">439,08</text:span>
          </text:p>
            <text:p text:style-name="al">
            <text:span text:style-name="nadrukvet">l = € </text:span>
            <text:span text:style-name="nadrukvet">292,74</text:span>
          </text:p>
            <text:p text:style-name="al">
            <text:span text:style-name="nadrukvet">m = € </text:span>
            <text:span text:style-name="nadrukvet">219,57</text:span>
          </text:p>
            <text:p text:style-name="al">
            <text:span text:style-name="nadrukvet">n = € </text:span>
            <text:span text:style-name="nadrukvet">292,74</text:span>
          </text:p>
            <text:p text:style-name="al">
            <text:span text:style-name="nadrukvet">o = € </text:span>
            <text:span text:style-name="nadrukvet">244,39</text:span>
          </text:p>
            <text:p text:style-name="al">
            <text:span text:style-name="nadrukvet">p = € </text:span>
            <text:span text:style-name="nadrukvet">27,00</text:span>
          </text:p>
            <text:p text:style-name="al">
            <text:span text:style-name="nadrukvet">q = </text:span>
            <text:span text:style-name="nadrukvet">vervallen</text:span>
          </text:p>
            <text:p text:style-name="al"/>
            <text:p text:style-name="al">
            <text:span text:style-name="nadrukvet">BIJLAGE</text:span>
            <text:span text:style-name="nadrukvet"> 2</text:span>
          </text:p>
            <text:p text:style-name="al"/>
            <text:p text:style-name="al">
            <text:span text:style-name="nadrukvet">Overgangsregeling schaal 8, zoals bedoeld in artikel 22</text:span>
          </text:p>
            <text:p text:style-name="al">Het maximumsalaris voor de ambtenaar die vóór 20 juni 1990 aanspraak of uitzicht had op het maximumsalaris van salarisschaal 8 blijft gehandhaafd op € 2.937,29.</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20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0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0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Bezoldiging Provincie Zui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1</meta:user-defined>
    <meta:user-defined meta:name="OVERHEIDop.publicationIssue">5209</meta:user-defined>
    <meta:user-defined meta:name="OVERHEIDop.PrbID/DC.identifier">prb-2016-5209</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1626 456030</meta:user-defined>
    <meta:user-defined meta:name="OVERHEIDop.versieInformatie"/>
  </office:meta>
</office:document-meta>
</file>