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omgevingsvergunning hebben verleend voor het vervangen van laadgebouw 1. </text:p>
            <text:p text:style-name="common-al"/>
            <text:p text:style-name="common-al">De vergunning ligt ter inzage vanaf 22 september 2016 tot en met 2 november 2016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3 november 2016 tegen de vergunning beroep instellen bij de afdeling bestuursrecht van de rechtbank Zeeland-West Brabant, locatie Breda, team bestuursrecht, Postbus 90006, 4800 PA Breda. De vergunning treedt op 4 november 2016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M. de Pooter, tel 06 5120 2165 van RUD Zeeland. Het besluit  staat geregistreerd onder nummer W-AOV1504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20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0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0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207</meta:user-defined>
    <meta:user-defined meta:name="OVERHEIDop.PrbID/DC.identifier">prb-2016-52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